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10.3cm" fo:min-width="8.2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7.5cm" fo:min-width="7.8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7.5cm" fo:min-width="7.8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8.7cm" fo:min-width="8.25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5.615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9.756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5.7cm" fo:min-width="8.25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398cm" fo:min-width="1.148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23cm" fo:min-width="1.488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4.015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2.1cm" fo:min-width="1.85cm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415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6.9cm" fo:min-width="8.25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3.854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622cm" fo:min-width="3.092cm" fo:padding-top="0.15cm" fo:padding-bottom="0.15cm" fo:padding-left="0.275cm" fo:padding-right="0.275cm"/>
    </style:style>
    <style:style style:name="gr21" style:family="graphic" style:parent-style-name="standard">
      <style:graphic-properties svg:stroke-width="0.03cm" svg:stroke-color="#000000" draw:marker-start-width="0.295cm" draw:marker-end-width="0.295cm" draw:fill-color="#000000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3.722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2.885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7.022cm" fo:min-width="4.337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077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2.948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Arrow" draw:marker-end-width="0.4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4cm" fo:min-width="3.659cm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977cm" fo:min-width="3.092cm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" draw:marker-start-width="0.3cm" draw:marker-start-center="true" draw:marker-end="" draw:marker-end-width="0.415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0.977cm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1cm" draw:marker-start-width="0.355cm" draw:marker-end-width="0.355cm" draw:fill="none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05cm" draw:marker-start="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1.771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draw:marker-start-width="0.21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3" style:family="paragraph">
      <style:paragraph-properties fo:line-height="150%"/>
    </style:style>
    <style:style style:name="P4" style:family="paragraph">
      <style:paragraph-properties fo:line-height="100%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8cm" svg:height="10.6cm" svg:x="18.8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cm" svg:height="2.8cm" svg:x="20.2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8.4cm" svg:height="7.8cm" svg:x="0.4cm" svg:y="8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4cm" svg:height="7.8cm" svg:x="19.2cm" svg:y="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8cm" svg:height="9cm" svg:x="9.8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cm" svg:height="2.8cm" svg:x="11.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0.999cm" svg:height="1.999cm" svg:x="12.2cm" svg:y="7cm" svg:viewBox="0 0 1000 2000" draw:points="1000,2000 1000,1000 0,0">
          <text:p/>
        </draw:polyline>
        <draw:frame draw:style-name="gr7" draw:layer="layout" svg:width="6.165cm" svg:height="5.989cm" svg:x="11.8cm" svg:y="0.633cm">
          <draw:text-box>
            <text:p><text:s text:c="29"/>C</text:p>
            <text:p/>
            <text:p>B</text:p>
            <text:p/>
            <text:p/>
            <text:p/>
            <text:p/>
            <text:p><text:s text:c="29"/>E</text:p>
          </draw:text-box>
        </draw:frame>
        <draw:line draw:style-name="gr8" draw:text-style-name="P1" draw:layer="layout" svg:x1="12.2cm" svg:y1="5.8cm" svg:x2="12.2cm" svg:y2="7.8cm">
          <text:p/>
        </draw:line>
        <draw:line draw:style-name="gr9" draw:text-style-name="P1" draw:layer="layout" svg:x1="10.2cm" svg:y1="6.8cm" svg:x2="12.2cm" svg:y2="6.8cm">
          <text:p/>
        </draw:line>
        <draw:line draw:style-name="gr10" draw:text-style-name="P1" draw:layer="layout" svg:x1="13cm" svg:y1="7.8cm" svg:x2="12.2cm" svg:y2="7cm">
          <text:p/>
        </draw:line>
        <draw:polyline draw:style-name="gr6" draw:text-style-name="P1" draw:layer="layout" svg:width="0.999cm" svg:height="1.999cm" draw:transform="rotate (-3.14159265358979) translate (13.2cm 6.6cm)" svg:viewBox="0 0 1000 2000" draw:points="0,2000 0,1000 1000,0">
          <text:p/>
        </draw:polyline>
        <draw:frame draw:style-name="gr11" draw:text-style-name="P2" draw:layer="layout" svg:width="10.306cm" svg:height="1.567cm" svg:x="0.4cm" svg:y="19.033cm">
          <draw:text-box>
            <text:p><text:span text:style-name="T1">Sestavljeni gradniki</text:span></text:p>
          </draw:text-box>
        </draw:frame>
        <draw:custom-shape draw:style-name="gr12" draw:text-style-name="P1" draw:layer="layout" svg:width="8.8cm" svg:height="6cm" svg:x="9.4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4cm" svg:height="2.4cm" svg:x="24.6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layer="layout" svg:width="3.507cm" svg:height="3.856cm" svg:x="23.8cm" svg:y="10.288cm">
          <draw:text-box>
            <text:p>IGBT</text:p>
            <text:p>(insulated-</text:p>
            <text:p>-gate</text:p>
            <text:p>bipolar</text:p>
            <text:p>transistor)</text:p>
          </draw:text-box>
        </draw:frame>
        <draw:polyline draw:style-name="gr6" draw:text-style-name="P1" draw:layer="layout" svg:width="1.399cm" svg:height="3.199cm" svg:x="25.6cm" svg:y="16.8cm" svg:viewBox="0 0 1400 3200" draw:points="1400,3200 1400,1400 0,0">
          <text:p/>
        </draw:polyline>
        <draw:frame draw:style-name="gr15" draw:layer="layout" svg:width="4.565cm" svg:height="4.567cm" svg:x="10.035cm" svg:y="4.4cm">
          <draw:text-box>
            <text:p><text:s text:c="18"/>C</text:p>
            <text:p/>
            <text:p>B</text:p>
            <text:p/>
            <text:p/>
            <text:p><text:s text:c="18"/>E</text:p>
          </draw:text-box>
        </draw:frame>
        <draw:line draw:style-name="gr8" draw:text-style-name="P1" draw:layer="layout" svg:x1="25.6cm" svg:y1="16cm" svg:x2="25.6cm" svg:y2="17.6cm">
          <text:p/>
        </draw:line>
        <draw:line draw:style-name="gr10" draw:text-style-name="P1" draw:layer="layout" svg:x1="25.8cm" svg:y1="16.6cm" svg:x2="26.6cm" svg:y2="15.8cm">
          <text:p/>
        </draw:line>
        <draw:polyline draw:style-name="gr6" draw:text-style-name="P1" draw:layer="layout" svg:width="1.399cm" svg:height="2.199cm" draw:transform="rotate (-3.14159265358979) translate (27cm 16.8cm)" svg:viewBox="0 0 1400 2200" draw:points="0,2200 0,1400 1400,0">
          <text:p/>
        </draw:polyline>
        <draw:custom-shape draw:style-name="gr16" draw:text-style-name="P1" draw:layer="layout" svg:width="2.4cm" svg:height="2.4cm" svg:x="23.835cm" svg:y="1.8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.399cm" svg:height="2.199cm" draw:transform="rotate (-3.14159265358979) translate (25.2cm 3cm)" svg:viewBox="0 0 1400 2200" draw:points="1400,2200 1400,1400 0,0">
          <text:p/>
        </draw:polyline>
        <draw:line draw:style-name="gr8" draw:text-style-name="P1" draw:layer="layout" svg:x1="25.235cm" svg:y1="3.8cm" svg:x2="25.235cm" svg:y2="2.2cm">
          <text:p/>
        </draw:line>
        <draw:line draw:style-name="gr9" draw:text-style-name="P1" draw:layer="layout" svg:x1="27cm" svg:y1="3cm" svg:x2="25.2cm" svg:y2="3cm">
          <text:p/>
        </draw:line>
        <draw:line draw:style-name="gr10" draw:text-style-name="P1" draw:layer="layout" svg:x1="25cm" svg:y1="2.8cm" svg:x2="24.2cm" svg:y2="2cm">
          <text:p/>
        </draw:line>
        <draw:polyline draw:style-name="gr17" draw:text-style-name="P1" draw:layer="layout" svg:width="1.399cm" svg:height="2.599cm" svg:x="23.8cm" svg:y="3cm" svg:viewBox="0 0 1400 2600" draw:points="0,2600 0,1400 1400,0">
          <text:p/>
        </draw:polyline>
        <draw:custom-shape draw:style-name="gr13" draw:text-style-name="P1" draw:layer="layout" svg:width="2.4cm" svg:height="2.4cm" svg:x="24.6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.399cm" svg:height="2.199cm" svg:x="25.593cm" svg:y="5.6cm" svg:viewBox="0 0 1400 2200" draw:points="1400,2200 1400,1400 0,0">
          <text:p/>
        </draw:polyline>
        <draw:line draw:style-name="gr8" draw:text-style-name="P1" draw:layer="layout" svg:x1="25.6cm" svg:y1="4.8cm" svg:x2="25.6cm" svg:y2="6.4cm">
          <text:p/>
        </draw:line>
        <draw:line draw:style-name="gr9" draw:text-style-name="P1" draw:layer="layout" svg:x1="22.6cm" svg:y1="5.6cm" svg:x2="25.593cm" svg:y2="5.6cm">
          <text:p/>
        </draw:line>
        <draw:line draw:style-name="gr10" draw:text-style-name="P1" draw:layer="layout" svg:x1="26.4cm" svg:y1="6.4cm" svg:x2="25.6cm" svg:y2="5.6cm">
          <text:p/>
        </draw:line>
        <draw:polyline draw:style-name="gr6" draw:text-style-name="P1" draw:layer="layout" svg:width="1.406cm" svg:height="2.599cm" draw:transform="rotate (-3.14159265358979) translate (27cm 5.6cm)" svg:viewBox="0 0 1407 2600" draw:points="0,2600 7,1400 1407,0">
          <text:p/>
        </draw:polyline>
        <draw:custom-shape draw:style-name="gr18" draw:text-style-name="P1" draw:layer="layout" svg:width="8.8cm" svg:height="7.2cm" svg:x="0.4cm" svg:y="0.4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4.404cm" svg:height="1.012cm" svg:x="19.473cm" svg:y="6.866cm">
          <draw:text-box>
            <text:p>Tiristor (SCR)</text:p>
          </draw:text-box>
        </draw:frame>
        <draw:frame draw:style-name="gr20" draw:text-style-name="P3" draw:layer="layout" svg:width="3.642cm" svg:height="4.922cm" svg:x="19.3cm" svg:y="0.678cm">
          <draw:text-box>
            <text:p text:style-name="P3"><text:s text:c="13"/>A</text:p>
            <text:p text:style-name="P3"/>
            <text:p/>
            <text:p>G</text:p>
            <text:p><text:s text:c="13"/>K <text:s/></text:p>
            <text:p/>
          </draw:text-box>
        </draw:frame>
        <draw:line draw:style-name="gr9" draw:text-style-name="P1" draw:layer="layout" svg:x1="21.6cm" svg:y1="4.8cm" svg:x2="21.6cm" svg:y2="0.8cm">
          <text:p/>
        </draw:line>
        <draw:line draw:style-name="gr8" draw:text-style-name="P1" draw:layer="layout" svg:x1="20.8cm" svg:y1="3.2cm" svg:x2="22.4cm" svg:y2="3.2cm">
          <text:p/>
        </draw:line>
        <draw:polygon draw:style-name="gr21" draw:text-style-name="P1" draw:layer="layout" svg:width="1.599cm" svg:height="1.399cm" svg:x="20.8cm" svg:y="1.8cm" svg:viewBox="0 0 1600 1400" draw:points="0,0 1600,0 800,1400">
          <text:p/>
        </draw:polygon>
        <draw:line draw:style-name="gr9" draw:text-style-name="P1" draw:layer="layout" svg:x1="13.2cm" svg:y1="13cm" svg:x2="10.4cm" svg:y2="13cm">
          <text:p/>
        </draw:line>
        <draw:line draw:style-name="gr9" draw:text-style-name="P1" draw:layer="layout" svg:x1="13.2cm" svg:y1="12cm" svg:x2="10.4cm" svg:y2="12cm">
          <text:p/>
        </draw:line>
        <draw:line draw:style-name="gr9" draw:text-style-name="P1" draw:layer="layout" svg:x1="11.8cm" svg:y1="13cm" svg:x2="11.8cm" svg:y2="14.4cm">
          <text:p/>
        </draw:line>
        <draw:line draw:style-name="gr9" draw:text-style-name="P1" draw:layer="layout" svg:x1="11.8cm" svg:y1="10.6cm" svg:x2="11.8cm" svg:y2="12cm">
          <text:p/>
        </draw:line>
        <draw:frame draw:style-name="gr22" draw:layer="layout" svg:width="4.316cm" svg:height="5.278cm" svg:x="12.928cm" svg:y="10.533cm">
          <draw:text-box>
            <text:p><text:s text:c="17"/>A2</text:p>
            <text:p/>
            <text:p/>
            <text:p/>
            <text:p/>
            <text:p>G</text:p>
            <text:p><text:s text:c="17"/>A1</text:p>
          </draw:text-box>
        </draw:frame>
        <draw:frame draw:style-name="gr23" draw:layer="layout" svg:width="3.435cm" svg:height="1.723cm" svg:x="14.765cm" svg:y="7.288cm">
          <draw:text-box>
            <text:p>NPN</text:p>
            <text:p>Darlington</text:p>
          </draw:text-box>
        </draw:frame>
        <draw:polygon draw:style-name="gr21" draw:text-style-name="P1" draw:layer="layout" svg:width="1.599cm" svg:height="0.999cm" svg:x="10.4cm" svg:y="12cm" svg:viewBox="0 0 1600 1000" draw:points="0,1000 800,0 1600,1000">
          <text:p/>
        </draw:polygon>
        <draw:polygon draw:style-name="gr21" draw:text-style-name="P1" draw:layer="layout" svg:width="1.599cm" svg:height="0.999cm" svg:x="11.6cm" svg:y="12cm" svg:viewBox="0 0 1600 1000" draw:points="800,1000 1600,0 0,0">
          <text:p/>
        </draw:polygon>
        <draw:polyline draw:style-name="gr6" draw:text-style-name="P1" draw:layer="layout" svg:width="1.999cm" svg:height="0.999cm" draw:transform="rotate (-3.14159265358979) translate (21.6cm 4.2cm)" svg:viewBox="0 0 2000 1000" draw:points="0,1000 1000,0 2000,0">
          <text:p/>
        </draw:polyline>
        <draw:frame draw:style-name="gr24" draw:text-style-name="P3" draw:layer="layout" svg:width="4.887cm" svg:height="7.322cm" svg:x="22.546cm" svg:y="0.778cm">
          <draw:text-box>
            <text:p text:style-name="P3"><text:s text:c="7"/>A</text:p>
            <text:p text:style-name="P3"/>
            <text:p/>
            <text:p/>
            <text:p/>
            <text:p>G</text:p>
            <text:p/>
            <text:p/>
            <text:p><text:s text:c="20"/>K</text:p>
          </draw:text-box>
        </draw:frame>
        <draw:custom-shape draw:style-name="gr13" draw:text-style-name="P1" draw:layer="layout" svg:width="2.4cm" svg:height="2.4cm" svg:x="5.8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layer="layout" svg:width="2.627cm" svg:height="1.723cm" svg:x="0.7cm" svg:y="5.5cm">
          <draw:text-box>
            <text:p>NMOS</text:p>
            <text:p>tetroda</text:p>
          </draw:text-box>
        </draw:frame>
        <draw:polyline draw:style-name="gr6" draw:text-style-name="P1" draw:layer="layout" svg:width="1.599cm" svg:height="1.199cm" svg:x="7cm" svg:y="6cm" svg:viewBox="0 0 1600 1200" draw:points="1600,1200 1600,0 0,0">
          <text:p/>
        </draw:polyline>
        <draw:line draw:style-name="gr8" draw:text-style-name="P1" draw:layer="layout" svg:x1="7cm" svg:y1="4.6cm" svg:x2="7cm" svg:y2="6.2cm">
          <text:p/>
        </draw:line>
        <draw:line draw:style-name="gr8" draw:text-style-name="P1" draw:layer="layout" svg:x1="6.6cm" svg:y1="4.8cm" svg:x2="6.6cm" svg:y2="6cm">
          <text:p/>
        </draw:line>
        <draw:line draw:style-name="gr9" draw:text-style-name="P1" draw:layer="layout" svg:x1="5cm" svg:y1="5.4cm" svg:x2="6.6cm" svg:y2="5.4cm">
          <text:p/>
        </draw:line>
        <draw:polyline draw:style-name="gr6" draw:text-style-name="P1" draw:layer="layout" svg:width="0.799cm" svg:height="1.199cm" draw:transform="rotate (-3.14159265358979) translate (7.8cm 4.8cm)" svg:viewBox="0 0 800 1200" draw:points="0,1200 0,0 800,0">
          <text:p/>
        </draw:polyline>
        <draw:custom-shape draw:style-name="gr2" draw:text-style-name="P1" draw:layer="layout" svg:width="2.8cm" svg:height="2.8cm" svg:x="1.561cm" svg:y="1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0.799cm" svg:height="1.199cm" svg:x="3cm" svg:y="3.6cm" svg:viewBox="0 0 800 1200" draw:points="800,1200 800,0 0,0">
          <text:p/>
        </draw:polyline>
        <draw:frame draw:style-name="gr26" draw:layer="layout" svg:width="3.498cm" svg:height="4.567cm" svg:x="0.4cm" svg:y="0.5cm">
          <draw:text-box>
            <text:p><text:s text:c="14"/>D</text:p>
            <text:p>G2</text:p>
            <text:p/>
            <text:p/>
            <text:p>G1</text:p>
            <text:p><text:s text:c="14"/>S</text:p>
          </draw:text-box>
        </draw:frame>
        <draw:line draw:style-name="gr8" draw:text-style-name="P1" draw:layer="layout" svg:x1="3cm" svg:y1="1.6cm" svg:x2="3cm" svg:y2="4cm">
          <text:p/>
        </draw:line>
        <draw:line draw:style-name="gr8" draw:text-style-name="P1" draw:layer="layout" svg:x1="2.6cm" svg:y1="1.8cm" svg:x2="2.6cm" svg:y2="2.6cm">
          <text:p/>
        </draw:line>
        <draw:line draw:style-name="gr9" draw:text-style-name="P1" draw:layer="layout" svg:x1="0.8cm" svg:y1="2.2cm" svg:x2="2.6cm" svg:y2="2.2cm">
          <text:p/>
        </draw:line>
        <draw:polyline draw:style-name="gr6" draw:text-style-name="P1" draw:layer="layout" svg:width="0.799cm" svg:height="1.199cm" draw:transform="rotate (-3.14159265358979) translate (3.8cm 2cm)" svg:viewBox="0 0 800 1200" draw:points="0,1200 0,0 800,0">
          <text:p/>
        </draw:polyline>
        <draw:line draw:style-name="gr8" draw:text-style-name="P1" draw:layer="layout" svg:x1="2.6cm" svg:y1="3cm" svg:x2="2.6cm" svg:y2="3.8cm">
          <text:p/>
        </draw:line>
        <draw:line draw:style-name="gr9" draw:text-style-name="P1" draw:layer="layout" svg:x1="0.8cm" svg:y1="3.4cm" svg:x2="2.6cm" svg:y2="3.4cm">
          <text:p/>
        </draw:line>
        <draw:polyline draw:style-name="gr27" draw:text-style-name="P1" draw:layer="layout" svg:width="0.799cm" svg:height="0.799cm" svg:x="3cm" svg:y="2.8cm" svg:viewBox="0 0 800 800" draw:points="800,800 800,0 0,0">
          <text:p/>
        </draw:polyline>
        <draw:custom-shape draw:style-name="gr13" draw:text-style-name="P1" draw:layer="layout" svg:width="2.4cm" svg:height="2.4cm" svg:x="5.8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0.799cm" svg:height="1.199cm" svg:x="7cm" svg:y="3.2cm" svg:viewBox="0 0 800 1200" draw:points="800,1200 800,0 0,0">
          <text:p/>
        </draw:polyline>
        <draw:line draw:style-name="gr8" draw:text-style-name="P1" draw:layer="layout" svg:x1="7cm" svg:y1="1.8cm" svg:x2="7cm" svg:y2="3.4cm">
          <text:p/>
        </draw:line>
        <draw:line draw:style-name="gr8" draw:text-style-name="P1" draw:layer="layout" svg:x1="6.6cm" svg:y1="2cm" svg:x2="6.6cm" svg:y2="3.2cm">
          <text:p/>
        </draw:line>
        <draw:line draw:style-name="gr9" draw:text-style-name="P1" draw:layer="layout" svg:x1="5cm" svg:y1="2.6cm" svg:x2="6.6cm" svg:y2="2.6cm">
          <text:p/>
        </draw:line>
        <draw:polyline draw:style-name="gr6" draw:text-style-name="P1" draw:layer="layout" svg:width="0.799cm" svg:height="1.199cm" draw:transform="rotate (-3.14159265358979) translate (7.8cm 2cm)" svg:viewBox="0 0 800 1200" draw:points="0,1200 0,0 800,0">
          <text:p/>
        </draw:polyline>
        <draw:polyline draw:style-name="gr27" draw:text-style-name="P1" draw:layer="layout" svg:width="1.599cm" svg:height="0.599cm" svg:x="7cm" svg:y="5.4cm" svg:viewBox="0 0 1600 600" draw:points="1600,600 1600,0 0,0">
          <text:p/>
        </draw:polyline>
        <draw:polyline draw:style-name="gr27" draw:text-style-name="P1" draw:layer="layout" svg:width="1.599cm" svg:height="2.799cm" svg:x="7cm" svg:y="2.6cm" svg:viewBox="0 0 1600 2800" draw:points="1600,2800 1600,0 0,0">
          <text:p/>
        </draw:polyline>
        <draw:frame draw:style-name="gr28" draw:layer="layout" svg:width="4.209cm" svg:height="6.7cm" svg:x="4.591cm" svg:y="0.8cm">
          <draw:text-box>
            <text:p><text:s text:c="18"/>D</text:p>
            <text:p>G2</text:p>
            <text:p/>
            <text:p/>
            <text:p/>
            <text:p>G1</text:p>
            <text:p/>
            <text:p/>
            <text:p><text:s text:c="18"/>S</text:p>
          </draw:text-box>
        </draw:frame>
        <draw:custom-shape draw:style-name="gr13" draw:text-style-name="P1" draw:layer="layout" svg:width="2.4cm" svg:height="2.4cm" svg:x="15.6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.399cm" svg:height="2.199cm" svg:x="16.593cm" svg:y="4.4cm" svg:viewBox="0 0 1400 2200" draw:points="1400,2200 1400,1400 0,0">
          <text:p/>
        </draw:polyline>
        <draw:line draw:style-name="gr8" draw:text-style-name="P1" draw:layer="layout" svg:x1="16.6cm" svg:y1="3.6cm" svg:x2="16.6cm" svg:y2="5.2cm">
          <text:p/>
        </draw:line>
        <draw:line draw:style-name="gr10" draw:text-style-name="P1" draw:layer="layout" svg:x1="17.4cm" svg:y1="5.2cm" svg:x2="16.6cm" svg:y2="4.4cm">
          <text:p/>
        </draw:line>
        <draw:polyline draw:style-name="gr6" draw:text-style-name="P1" draw:layer="layout" svg:width="1.406cm" svg:height="3.599cm" draw:transform="rotate (-3.14159265358979) translate (18cm 4.4cm)" svg:viewBox="0 0 1407 3600" draw:points="0,3600 7,1400 1407,0">
          <text:p/>
        </draw:polyline>
        <draw:custom-shape draw:style-name="gr13" draw:text-style-name="P1" draw:layer="layout" svg:width="2.4cm" svg:height="2.4cm" svg:x="12.8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2.806cm" svg:height="1.399cm" svg:x="13.793cm" svg:y="3cm" svg:viewBox="0 0 2807 1400" draw:points="2807,1400 1400,1400 0,0">
          <text:p/>
        </draw:polyline>
        <draw:line draw:style-name="gr8" draw:text-style-name="P1" draw:layer="layout" svg:x1="13.8cm" svg:y1="2.2cm" svg:x2="13.8cm" svg:y2="3.8cm">
          <text:p/>
        </draw:line>
        <draw:line draw:style-name="gr9" draw:text-style-name="P1" draw:layer="layout" svg:x1="12cm" svg:y1="3cm" svg:x2="13.793cm" svg:y2="3cm">
          <text:p/>
        </draw:line>
        <draw:line draw:style-name="gr10" draw:text-style-name="P1" draw:layer="layout" svg:x1="14.6cm" svg:y1="3.8cm" svg:x2="13.8cm" svg:y2="3cm">
          <text:p/>
        </draw:line>
        <draw:polyline draw:style-name="gr29" draw:text-style-name="P1" draw:layer="layout" svg:width="4.206cm" svg:height="1.399cm" draw:transform="rotate (-3.14159265358979) translate (18cm 3cm)" svg:viewBox="0 0 4207 1400" draw:points="0,1400 2807,1400 4207,0">
          <text:p/>
        </draw:polyline>
        <draw:polyline draw:style-name="gr6" draw:text-style-name="P1" draw:layer="layout" svg:width="0.999cm" svg:height="1.799cm" draw:transform="rotate (-3.14159265358979) translate (13.2cm 7cm)" svg:viewBox="0 0 1000 1800" draw:points="0,1800 0,1000 1000,0">
          <text:p/>
        </draw:polyline>
        <draw:line draw:style-name="gr9" draw:text-style-name="P1" draw:layer="layout" svg:x1="2.8cm" svg:y1="15.6cm" svg:x2="2.8cm" svg:y2="11.6cm">
          <text:p/>
        </draw:line>
        <draw:line draw:style-name="gr8" draw:text-style-name="P1" draw:layer="layout" svg:x1="2cm" svg:y1="14.6cm" svg:x2="3.6cm" svg:y2="14.6cm">
          <text:p/>
        </draw:line>
        <draw:polygon draw:style-name="gr21" draw:text-style-name="P1" draw:layer="layout" svg:width="1.599cm" svg:height="1.399cm" svg:x="2cm" svg:y="13.2cm" svg:viewBox="0 0 1600 1400" draw:points="0,0 1600,0 800,1400">
          <text:p/>
        </draw:polygon>
        <draw:line draw:style-name="gr9" draw:text-style-name="P1" draw:layer="layout" svg:x1="21.6cm" svg:y1="4.8cm" svg:x2="21.6cm" svg:y2="0.8cm">
          <text:p/>
        </draw:line>
        <draw:line draw:style-name="gr8" draw:text-style-name="P1" draw:layer="layout" svg:x1="20.8cm" svg:y1="3.2cm" svg:x2="22.4cm" svg:y2="3.2cm">
          <text:p/>
        </draw:line>
        <draw:polygon draw:style-name="gr21" draw:text-style-name="P1" draw:layer="layout" svg:width="1.599cm" svg:height="1.399cm" svg:x="20.8cm" svg:y="1.8cm" svg:viewBox="0 0 1600 1400" draw:points="0,0 1600,0 800,1400">
          <text:p/>
        </draw:polygon>
        <draw:polyline draw:style-name="gr6" draw:text-style-name="P1" draw:layer="layout" svg:width="1.999cm" svg:height="0.999cm" svg:x="0.8cm" svg:y="12.2cm" svg:viewBox="0 0 2000 1000" draw:points="2000,1000 1000,0 0,0">
          <text:p/>
        </draw:polyline>
        <draw:frame draw:style-name="gr30" draw:text-style-name="P4" draw:layer="layout" svg:width="3.642cm" svg:height="4.277cm" svg:x="0.558cm" svg:y="11.523cm">
          <draw:text-box>
            <text:p text:style-name="P4"><text:s text:c="13"/>A</text:p>
            <text:p text:style-name="P4">G</text:p>
            <text:p text:style-name="P4"/>
            <text:p text:style-name="P4"/>
            <text:p text:style-name="P3"><text:s text:c="13"/>K</text:p>
          </draw:text-box>
        </draw:frame>
        <draw:custom-shape draw:style-name="gr16" draw:text-style-name="P1" draw:layer="layout" svg:width="2.4cm" svg:height="2.4cm" svg:x="5.765cm" svg:y="9.6cm">
          <text:p/>
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.399cm" svg:height="2.199cm" draw:transform="rotate (-3.14159265358979) translate (8.2cm 10.8cm)" svg:viewBox="0 0 1400 2200" draw:points="0,2200 0,1400 1400,0">
          <text:p/>
        </draw:polyline>
        <draw:line draw:style-name="gr8" draw:text-style-name="P1" draw:layer="layout" svg:x1="6.765cm" svg:y1="11.6cm" svg:x2="6.765cm" svg:y2="10cm">
          <text:p/>
        </draw:line>
        <draw:line draw:style-name="gr9" draw:text-style-name="P1" draw:layer="layout" svg:x1="4.2cm" svg:y1="10.8cm" svg:x2="6.8cm" svg:y2="10.8cm">
          <text:p/>
        </draw:line>
        <draw:line draw:style-name="gr10" draw:text-style-name="P1" draw:layer="layout" svg:x1="7cm" svg:y1="10.6cm" svg:x2="7.8cm" svg:y2="9.8cm">
          <text:p/>
        </draw:line>
        <draw:polyline draw:style-name="gr31" draw:text-style-name="P1" draw:layer="layout" svg:width="1.399cm" svg:height="2.599cm" svg:x="6.8cm" svg:y="10.8cm" svg:viewBox="0 0 1400 2600" draw:points="1400,2600 1400,1400 0,0">
          <text:p/>
        </draw:polyline>
        <draw:custom-shape draw:style-name="gr13" draw:text-style-name="P1" draw:layer="layout" svg:width="2.4cm" svg:height="2.4cm" svg:x="5cm" svg:y="12.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line draw:style-name="gr8" draw:text-style-name="P1" draw:layer="layout" svg:x1="6.4cm" svg:y1="12.6cm" svg:x2="6.4cm" svg:y2="14.2cm">
          <text:p/>
        </draw:line>
        <draw:line draw:style-name="gr9" draw:text-style-name="P1" draw:layer="layout" svg:x1="8.2cm" svg:y1="13.4cm" svg:x2="6.407cm" svg:y2="13.4cm">
          <text:p/>
        </draw:line>
        <draw:line draw:style-name="gr10" draw:text-style-name="P1" draw:layer="layout" svg:x1="5.6cm" svg:y1="14.2cm" svg:x2="6.4cm" svg:y2="13.4cm">
          <text:p/>
        </draw:line>
        <draw:polyline draw:style-name="gr29" draw:text-style-name="P1" draw:layer="layout" svg:width="1.406cm" svg:height="2.599cm" draw:transform="rotate (-3.14159265358979) translate (6.407cm 13.4cm)" svg:viewBox="0 0 1407 2600" draw:points="1407,2600 1400,1400 0,0">
          <text:p/>
        </draw:polyline>
        <draw:polyline draw:style-name="gr6" draw:text-style-name="P1" draw:layer="layout" svg:width="1.399cm" svg:height="2.199cm" svg:x="5cm" svg:y="13.4cm" svg:viewBox="0 0 1400 2200" draw:points="0,2200 0,1400 1400,0">
          <text:p/>
        </draw:polyline>
        <draw:frame draw:style-name="gr30" draw:text-style-name="P4" draw:layer="layout" svg:width="4.319cm" svg:height="7.411cm" svg:x="3.958cm" svg:y="8.4cm">
          <draw:text-box>
            <text:p text:style-name="P4"><text:s text:c="19"/>A</text:p>
            <text:p text:style-name="P4"/>
            <text:p text:style-name="P4">G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6"/>K</text:p>
          </draw:text-box>
        </draw:frame>
        <draw:frame draw:style-name="gr32" draw:layer="layout" svg:width="5.704cm" svg:height="2.434cm" svg:x="0.673cm" svg:y="8.566cm">
          <draw:text-box>
            <text:p>Tiristor z anodnimi</text:p>
            <text:p>vrati</text:p>
            <text:p>(PUT)</text:p>
          </draw:text-box>
        </draw:frame>
        <draw:polyline draw:style-name="gr6" draw:text-style-name="P1" draw:layer="layout" svg:width="1.999cm" svg:height="0.999cm" draw:transform="rotate (-3.14159265358979) translate (11.8cm 14cm)" svg:viewBox="0 0 2000 1000" draw:points="0,1000 1000,0 2000,0">
          <text:p/>
        </draw:polyline>
        <draw:polygon draw:style-name="gr21" draw:text-style-name="P1" draw:layer="layout" svg:width="1.199cm" svg:height="0.999cm" svg:x="15cm" svg:y="12.6cm" svg:viewBox="0 0 1200 1000" draw:points="600,1000 1200,0 0,0">
          <text:p/>
        </draw:polygon>
        <draw:polygon draw:style-name="gr21" draw:text-style-name="P1" draw:layer="layout" svg:width="1.199cm" svg:height="0.999cm" svg:x="16.6cm" svg:y="12.6cm" svg:viewBox="0 0 1200 1000" draw:points="0,1000 600,0 1200,1000">
          <text:p/>
        </draw:polygon>
        <draw:line draw:style-name="gr33" draw:text-style-name="P1" draw:layer="layout" svg:x1="15cm" svg:y1="13.6cm" svg:x2="16.2cm" svg:y2="13.6cm">
          <text:p/>
        </draw:line>
        <draw:line draw:style-name="gr33" draw:text-style-name="P1" draw:layer="layout" svg:x1="16.6cm" svg:y1="12.6cm" svg:x2="17.8cm" svg:y2="12.6cm">
          <text:p/>
        </draw:line>
        <draw:polyline draw:style-name="gr29" draw:text-style-name="P1" draw:layer="layout" svg:width="1.599cm" svg:height="1.999cm" draw:transform="rotate (-3.14159265358979) translate (17.2cm 13.6cm)" svg:viewBox="0 0 1600 2000" draw:points="0,2000 1600,2000 1593,0">
          <text:p/>
        </draw:polyline>
        <draw:line draw:style-name="gr9" draw:text-style-name="P1" draw:layer="layout" svg:x1="17.2cm" svg:y1="10.6cm" svg:x2="17.2cm" svg:y2="12.6cm">
          <text:p/>
        </draw:line>
        <draw:polyline draw:style-name="gr29" draw:text-style-name="P1" draw:layer="layout" svg:width="1.599cm" svg:height="0.999cm" draw:transform="rotate (-3.14159265358979) translate (17.2cm 14.6cm)" svg:viewBox="0 0 1600 1000" draw:points="0,0 1600,0 1600,1000">
          <text:p/>
        </draw:polyline>
        <draw:line draw:style-name="gr9" draw:text-style-name="P1" draw:layer="layout" svg:x1="17.2cm" svg:y1="13.6cm" svg:x2="17.2cm" svg:y2="15.6cm">
          <text:p/>
        </draw:line>
        <draw:polyline draw:style-name="gr6" draw:text-style-name="P1" draw:layer="layout" svg:width="2.599cm" svg:height="1.599cm" draw:transform="rotate (-3.14159265358979) translate (15.6cm 15.2cm)" svg:viewBox="0 0 2600 1600" draw:points="0,1600 1600,0 2600,0">
          <text:p/>
        </draw:polyline>
        <draw:polyline draw:style-name="gr34" draw:text-style-name="P1" draw:layer="layout" svg:width="3.199cm" svg:height="1.599cm" draw:transform="rotate (-3.14159265358979) translate (17.2cm 15.2cm)" svg:viewBox="0 0 3200 1600" draw:points="0,1600 1600,0 3200,0">
          <text:p/>
        </draw:polyline>
        <draw:frame draw:style-name="gr35" draw:layer="layout" svg:width="2.321cm" svg:height="1.164cm" svg:x="9.579cm" svg:y="14.8cm">
          <draw:text-box>
            <text:p>Triak</text:p>
          </draw:text-box>
        </draw:frame>
        <draw:frame draw:style-name="gr22" draw:layer="layout" svg:width="4.272cm" svg:height="4.567cm" svg:x="9.7cm" svg:y="10.233cm">
          <draw:text-box>
            <text:p><text:s text:c="12"/>A2</text:p>
            <text:p/>
            <text:p/>
            <text:p/>
            <text:p>G</text:p>
            <text:p><text:s text:c="12"/>A1</text:p>
          </draw:text-box>
        </draw:frame>
        <draw:custom-shape draw:style-name="gr13" draw:text-style-name="P1" draw:layer="layout" svg:width="2.4cm" svg:height="2.4cm" svg:x="22.2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6" draw:text-style-name="P1" draw:layer="layout" svg:width="3.599cm" svg:height="0cm" svg:x="23.4cm" svg:y="19cm" svg:viewBox="0 0 3600 0" draw:points="0,0 1600,0 3600,0">
          <text:p/>
        </draw:polyline>
        <draw:line draw:style-name="gr8" draw:text-style-name="P1" draw:layer="layout" svg:x1="23.4cm" svg:y1="17.6cm" svg:x2="23.4cm" svg:y2="18cm">
          <text:p/>
        </draw:line>
        <draw:line draw:style-name="gr8" draw:text-style-name="P1" draw:layer="layout" svg:x1="23cm" svg:y1="17.8cm" svg:x2="23cm" svg:y2="19cm">
          <text:p/>
        </draw:line>
        <draw:line draw:style-name="gr9" draw:text-style-name="P1" draw:layer="layout" svg:x1="21.4cm" svg:y1="18.4cm" svg:x2="23cm" svg:y2="18.4cm">
          <text:p/>
        </draw:line>
        <draw:polyline draw:style-name="gr6" draw:text-style-name="P1" draw:layer="layout" svg:width="0.799cm" svg:height="0.799cm" draw:transform="rotate (-3.14159265358979) translate (24.2cm 17.8cm)" svg:viewBox="0 0 800 800" draw:points="0,800 0,0 800,0">
          <text:p/>
        </draw:polyline>
        <draw:polyline draw:style-name="gr6" draw:text-style-name="P1" draw:layer="layout" svg:width="1.399cm" svg:height="0.599cm" svg:x="24.2cm" svg:y="16.8cm" svg:viewBox="0 0 1400 600" draw:points="0,600 0,0 1400,0">
          <text:p/>
        </draw:polyline>
        <draw:polyline draw:style-name="gr27" draw:text-style-name="P1" draw:layer="layout" svg:width="1.599cm" svg:height="0.599cm" svg:x="23.4cm" svg:y="18.4cm" svg:viewBox="0 0 1600 600" draw:points="1600,600 1600,0 0,0">
          <text:p/>
        </draw:polyline>
        <draw:polyline draw:style-name="gr6" draw:text-style-name="P1" draw:layer="layout" svg:width="1.199cm" svg:height="2.199cm" svg:x="21.6cm" svg:y="13.2cm" svg:viewBox="0 0 1200 2200" draw:points="1200,2200 1200,1200 0,0">
          <text:p/>
        </draw:polyline>
        <draw:line draw:style-name="gr8" draw:text-style-name="P1" draw:layer="layout" svg:x1="21.6cm" svg:y1="12cm" svg:x2="21.6cm" svg:y2="14cm">
          <text:p/>
        </draw:line>
        <draw:line draw:style-name="gr9" draw:text-style-name="P1" draw:layer="layout" svg:x1="19.2cm" svg:y1="13cm" svg:x2="21.2cm" svg:y2="13cm">
          <text:p/>
        </draw:line>
        <draw:line draw:style-name="gr10" draw:text-style-name="P1" draw:layer="layout" svg:x1="22.4cm" svg:y1="14cm" svg:x2="21.6cm" svg:y2="13.2cm">
          <text:p/>
        </draw:line>
        <draw:polyline draw:style-name="gr6" draw:text-style-name="P1" draw:layer="layout" svg:width="1.199cm" svg:height="2.399cm" draw:transform="rotate (-3.14159265358979) translate (22.8cm 12.8cm)" svg:viewBox="0 0 1200 2400" draw:points="0,2400 0,1200 1200,0">
          <text:p/>
        </draw:polyline>
        <draw:line draw:style-name="gr8" draw:text-style-name="P1" draw:layer="layout" svg:x1="21.2cm" svg:y1="12.2cm" svg:x2="21.2cm" svg:y2="13.8cm">
          <text:p/>
        </draw:line>
        <draw:frame draw:style-name="gr15" draw:layer="layout" svg:width="4.565cm" svg:height="5.633cm" svg:x="19.035cm" svg:y="10.2cm">
          <draw:text-box>
            <text:p text:style-name="P3"><text:s text:c="16"/>C</text:p>
            <text:p text:style-name="P3"/>
            <text:p>G</text:p>
            <text:p/>
            <text:p/>
            <text:p/>
            <text:p><text:s text:c="16"/>E</text:p>
          </draw:text-box>
        </draw:frame>
        <draw:frame draw:style-name="gr15" draw:layer="layout" svg:width="5.987cm" svg:height="6.344cm" svg:x="21.035cm" svg:y="14.1cm">
          <draw:text-box>
            <text:p text:style-name="P3"><text:s text:c="28"/>C</text:p>
            <text:p text:style-name="P3"/>
            <text:p/>
            <text:p/>
            <text:p text:style-name="P4">G</text:p>
            <text:p text:style-name="P4"/>
            <text:p text:style-name="P4"/>
            <text:p text:style-name="P4"><text:s text:c="28"/>E</text:p>
          </draw:text-box>
        </draw:frame>
        <draw:line draw:style-name="gr8" draw:text-style-name="P1" draw:layer="layout" svg:x1="23.4cm" svg:y1="18.2cm" svg:x2="23.4cm" svg:y2="18.6cm">
          <text:p/>
        </draw:line>
        <draw:line draw:style-name="gr8" draw:text-style-name="P1" draw:layer="layout" svg:x1="23.4cm" svg:y1="18.8cm" svg:x2="23.4cm" svg:y2="19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4T22:43:01.800000000</dc:date>
    <meta:editing-duration>PT3H14M1S</meta:editing-duration>
    <meta:editing-cycles>39</meta:editing-cycles>
    <meta:generator>LibreOffice/4.3.4.1$Windows_x86 LibreOffice_project/bc356b2f991740509f321d70e4512a6a54c5f243</meta:generator>
    <meta:document-statistic meta:object-count="140"/>
  </office:meta>
</office:document-meta>
</file>