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9.692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fill-color="#3399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cc00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="solid" draw:fill-color="#0066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marker-start-width="0.355cm" draw:marker-end-width="0.355cm" draw:fill-color="#00ffff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dash" draw:stroke-dash="Dashed_20__28_var_29_" svg:stroke-width="0.05cm" draw:fill="none" draw:fill-color="#ff6600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0066cc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="solid" draw:fill-color="#3399ff" draw:textarea-vertical-align="middle" fo:padding-top="0.15cm" fo:padding-bottom="0.15cm" fo:padding-left="0.275cm" fo:padding-right="0.275cm"/>
    </style:style>
    <style:style style:name="P1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242cm" svg:height="1.567cm" svg:x="0.658cm" svg:y="0.5cm">
          <draw:text-box>
            <text:p><text:span text:style-name="T1">Krivljenje pločevine</text:span></text:p>
          </draw:text-box>
        </draw:frame>
        <draw:custom-shape draw:style-name="gr2" draw:text-style-name="P2" draw:layer="layout" svg:width="14cm" svg:height="14cm" draw:transform="rotate (0.7853981633973) translate (5.701cm 16.999cm)">
          <text:p/>
          <draw:enhanced-geometry svg:viewBox="0 0 21600 21600" draw:type="block-arc" draw:modifiers="-135.100313488739 5233.715319242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olygon draw:style-name="gr3" draw:text-style-name="P2" draw:layer="layout" svg:width="4.999cm" svg:height="4.999cm" svg:x="12.2cm" svg:y="9.2cm" svg:viewBox="0 0 5000 5000" draw:points="0,0 5000,0 5000,5000 4400,5000 4400,600 0,600">
          <text:p/>
        </draw:polygon>
        <draw:rect draw:style-name="gr4" draw:text-style-name="P3" draw:layer="layout" svg:width="22.6cm" svg:height="3.599cm" svg:x="5cm" svg:y="17cm">
          <text:p text:style-name="P2"><text:span text:style-name="T2">Primež</text:span></text:p>
        </draw:rect>
        <draw:custom-shape draw:style-name="gr2" draw:text-style-name="P2" draw:layer="layout" svg:width="14cm" svg:height="14cm" draw:transform="rotate (-0.785398163398487) translate (19cm 7.101cm)">
          <text:p/>
          <draw:enhanced-geometry svg:viewBox="0 0 21600 21600" draw:type="block-arc" draw:modifiers="-135.100313488739 5233.715319242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olygon draw:style-name="gr3" draw:text-style-name="P2" draw:layer="layout" svg:width="4.999cm" svg:height="4.999cm" svg:x="17.4cm" svg:y="9.2cm" svg:viewBox="0 0 5000 5000" draw:points="5000,0 0,0 0,5000 600,5000 600,600 5000,600">
          <text:p/>
        </draw:polygon>
        <draw:polygon draw:style-name="gr5" draw:text-style-name="P2" draw:layer="layout" svg:width="6.8cm" svg:height="14.318cm" svg:x="17.199cm" svg:y="0.681cm" svg:viewBox="0 0 6801 14319" draw:points="6669,0 1,8414 0,14319 200,14319 201,8519 6801,119">
          <text:p/>
        </draw:polygon>
        <draw:polyline draw:style-name="gr6" draw:text-style-name="P2" draw:layer="layout" svg:width="0.199cm" svg:height="8.599cm" svg:x="17.2cm" svg:y="0.6cm" svg:viewBox="0 0 200 8600" draw:points="0,8600 0,0 200,0 200,8600">
          <text:p/>
        </draw:polyline>
        <draw:polygon draw:style-name="gr7" draw:text-style-name="P2" draw:layer="layout" svg:width="0.999cm" svg:height="3.999cm" svg:x="15.6cm" svg:y="9.8cm" svg:viewBox="0 0 1000 4000" draw:points="0,0 0,4000 1000,4000 800,3800 1000,3600 800,3400 1000,3200 800,3000 1000,2800 800,2600 1000,2400 800,2200 1000,2000 800,1800 1000,1600 800,1400 1000,1200 800,1000 1000,800 800,600 1000,400 800,200 1000,0">
          <text:p/>
        </draw:polygon>
        <draw:polygon draw:style-name="gr7" draw:text-style-name="P2" draw:layer="layout" svg:width="0.999cm" svg:height="3.999cm" svg:x="18cm" svg:y="9.8cm" svg:viewBox="0 0 1000 4000" draw:points="1000,0 1000,4000 0,4000 200,3800 0,3600 200,3400 0,3200 200,3000 0,2800 200,2600 0,2400 200,2200 0,2000 200,1800 0,1600 200,1400 0,1200 200,1000 0,800 200,600 0,400 200,200 0,0">
          <text:p/>
        </draw:polygon>
        <draw:frame draw:style-name="gr8" draw:layer="layout" svg:width="2.948cm" svg:height="1.012cm" svg:x="22.3cm" svg:y="9.1cm">
          <draw:text-box>
            <text:p>Ms profil</text:p>
          </draw:text-box>
        </draw:frame>
        <draw:frame draw:style-name="gr8" draw:layer="layout" svg:width="2.948cm" svg:height="1.012cm" svg:x="9.4cm" svg:y="9.1cm">
          <draw:text-box>
            <text:p>Ms profil</text:p>
          </draw:text-box>
        </draw:frame>
        <draw:path draw:style-name="gr9" draw:text-style-name="P2" draw:layer="layout" svg:width="4.149cm" svg:height="1.399cm" svg:x="17.6cm" svg:y="1.6cm" svg:viewBox="0 0 4150 1400" svg:d="M0 0c1600 0 3150 400 4150 1400">
          <text:p/>
        </draw:path>
        <draw:frame draw:style-name="gr8" draw:layer="layout" svg:width="3.295cm" svg:height="1.012cm" svg:x="21.1cm" svg:y="4.15cm">
          <draw:text-box>
            <text:p>Pločevina</text:p>
          </draw:text-box>
        </draw:frame>
        <draw:rect draw:style-name="gr10" draw:text-style-name="P3" draw:layer="layout" svg:width="3.35cm" svg:height="2cm" svg:x="1.65cm" svg:y="17.75cm">
          <text:p/>
        </draw:rect>
        <draw:rect draw:style-name="gr4" draw:text-style-name="P3" draw:layer="layout" svg:width="0.85cm" svg:height="12.75cm" svg:x="2.65cm" svg:y="5cm">
          <text:p/>
        </draw:rect>
        <draw:rect draw:style-name="gr4" draw:text-style-name="P3" draw:layer="layout" svg:width="0.85cm" svg:height="0.75cm" svg:x="2.65cm" svg:y="19.7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6-05-23T07:31:31.97</dc:date>
    <meta:editing-duration>PT4H48M11S</meta:editing-duration>
    <meta:editing-cycles>44</meta:editing-cycles>
    <meta:generator>OpenOffice/4.1.1$Win32 OpenOffice.org_project/411m6$Build-9775</meta:generator>
    <meta:document-statistic meta:object-count="17"/>
  </office:meta>
</office:document-meta>
</file>