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7cm" fo:min-width="14.048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7.7cm" fo:min-width="12.0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7" style:family="graphic" style:parent-style-name="Object_20_with_20_no_20_fill_20_and_20_no_20_line">
      <style:graphic-properties draw:fill="solid" draw:fill-color="#ffccff" draw:textarea-vertical-align="middle" draw:ole-draw-aspect="1" style:protect="size"/>
    </style:style>
    <style:style style:name="gr8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solid" draw:fill-color="#ccff99" draw:textarea-vertical-align="middle" draw:ole-draw-aspect="1" style:protect="size"/>
    </style:style>
    <style:style style:name="P1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.521cm" svg:height="1.567cm" svg:x="0.402cm" svg:y="19cm">
          <draw:text-box>
            <text:p><text:span text:style-name="T1">Rezonance pravokotne kovinske votline</text:span></text:p>
          </draw:text-box>
        </draw:frame>
        <draw:custom-shape draw:style-name="gr2" draw:text-style-name="P2" draw:layer="layout" svg:width="8cm" svg:height="5cm" svg:x="1cm" svg:y="8cm">
          <text:p/>
          <draw:enhanced-geometry svg:viewBox="0 0 21600 21600" draw:type="rectangle" draw:enhanced-path="M 0 0 L 21600 0 21600 21600 0 21600 0 0 Z N"/>
        </draw:custom-shape>
        <draw:polygon draw:style-name="gr3" draw:text-style-name="P2" draw:layer="layout" svg:width="13.999cm" svg:height="6.999cm" svg:x="1cm" svg:y="1cm" svg:viewBox="0 0 14000 7000" draw:points="6000,0 0,7000 8000,7000 14000,0">
          <text:p/>
        </draw:polygon>
        <draw:polygon draw:style-name="gr3" draw:text-style-name="P2" draw:layer="layout" svg:width="5.999cm" svg:height="11.999cm" svg:x="9cm" svg:y="1cm" svg:viewBox="0 0 6000 12000" draw:points="6000,5000 0,12000 0,7000 6000,0">
          <text:p/>
        </draw:polygon>
        <draw:line draw:style-name="gr4" draw:text-style-name="P2" draw:layer="layout" svg:x1="15cm" svg:y1="6cm" svg:x2="7cm" svg:y2="6cm">
          <text:p/>
        </draw:line>
        <draw:line draw:style-name="gr4" draw:text-style-name="P2" draw:layer="layout" svg:x1="1cm" svg:y1="13cm" svg:x2="7cm" svg:y2="6cm">
          <text:p/>
        </draw:line>
        <draw:line draw:style-name="gr4" draw:text-style-name="P2" draw:layer="layout" svg:x1="7cm" svg:y1="1cm" svg:x2="7cm" svg:y2="6cm">
          <text:p/>
        </draw:line>
        <draw:frame draw:style-name="gr5" draw:text-style-name="P2" draw:layer="layout" svg:width="0.682cm" svg:height="0.94cm" svg:x="5.118cm" svg:y="12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2" draw:layer="layout" svg:width="0.623cm" svg:height="0.944cm" svg:x="15.118cm" svg:y="2.8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5" draw:text-style-name="P2" draw:layer="layout" svg:width="0.648cm" svg:height="0.944cm" svg:x="11.952cm" svg:y="9.45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6" draw:text-style-name="P2" draw:layer="layout" svg:width="10.144cm" svg:height="2.514cm" svg:x="16.9cm" svg:y="6.4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" draw:text-style-name="P2" draw:layer="layout" svg:width="11.244cm" svg:height="1.93cm" svg:x="15.8cm" svg:y="10.4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8" draw:text-style-name="P2" draw:layer="layout" svg:width="7.384cm" svg:height="3.296cm" svg:x="19.6cm" svg:y="1.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9" draw:text-style-name="P2" draw:layer="layout" svg:width="26.829cm" svg:height="2.552cm" svg:x="0.656cm" svg:y="15.58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6-05-18T07:55:59.61</dc:date>
    <meta:editing-duration>PT2H42M46S</meta:editing-duration>
    <meta:editing-cycles>30</meta:editing-cycles>
    <meta:generator>OpenOffice/4.1.1$Win32 OpenOffice.org_project/411m6$Build-9775</meta:generator>
    <meta:document-statistic meta:object-count="14"/>
  </office:meta>
</office:document-meta>
</file>

<file path=Object 1/content.xml><?xml version="1.0" encoding="utf-8"?>
<math xmlns="http://www.w3.org/1998/Math/MathML">
  <semantics>
    <mrow>
      <mi>a</mi>
    </mrow>
    <annotation encoding="StarMath 5.0">a</annotation>
  </semantics>
</math>
</file>

<file path=Object 2/content.xml><?xml version="1.0" encoding="utf-8"?>
<math xmlns="http://www.w3.org/1998/Math/MathML">
  <semantics>
    <mrow>
      <mi>c</mi>
    </mrow>
    <annotation encoding="StarMath 5.0">c</annotation>
  </semantics>
</math>
</file>

<file path=Object 3/content.xml><?xml version="1.0" encoding="utf-8"?>
<math xmlns="http://www.w3.org/1998/Math/MathML">
  <semantics>
    <mrow>
      <mi>b</mi>
    </mrow>
    <annotation encoding="StarMath 5.0">b</annotation>
  </semantics>
</math>
</file>

<file path=Object 4/content.xml><?xml version="1.0" encoding="utf-8"?>
<math xmlns="http://www.w3.org/1998/Math/MathML">
  <semantics>
    <mrow>
      <mrow>
        <msub>
          <mi>f</mi>
          <mi mathvariant="italic">lmn</mi>
        </msub>
        <mo stretchy="false">=</mo>
        <mrow>
          <mfrac>
            <msub>
              <mi>c</mi>
              <mn>0</mn>
            </msub>
            <mn>2</mn>
          </mfrac>
          <mo stretchy="false">⋅</mo>
          <msqrt>
            <mrow>
              <mrow>
                <mrow>
                  <msup>
                    <mfenced open="(" close=")">
                      <mrow>
                        <mfrac>
                          <mi>n</mi>
                          <mi>a</mi>
                        </mfrac>
                      </mrow>
                    </mfenced>
                    <mn>2</mn>
                  </msup>
                  <mo stretchy="false">+</mo>
                  <msup>
                    <mfenced open="(" close=")">
                      <mrow>
                        <mfrac>
                          <mi>m</mi>
                          <mi>b</mi>
                        </mfrac>
                      </mrow>
                    </mfenced>
                    <mn>2</mn>
                  </msup>
                </mrow>
                <mo stretchy="false">+</mo>
                <msup>
                  <mfenced open="(" close=")">
                    <mrow>
                      <mfrac>
                        <mi>l</mi>
                        <mi>c</mi>
                      </mfrac>
                    </mrow>
                  </mfenced>
                  <mn>2</mn>
                </msup>
              </mrow>
            </mrow>
          </msqrt>
        </mrow>
      </mrow>
    </mrow>
    <annotation encoding="StarMath 5.0">f_lmn=c_0 over 2 cdot sqrt{left(n over a right)^2+left(m over b right)^2+left(l over c right)^2}</annotation>
  </semantics>
</math>
</file>

<file path=Object 5/content.xml><?xml version="1.0" encoding="utf-8"?>
<math xmlns="http://www.w3.org/1998/Math/MathML">
  <semantics>
    <mtable>
      <mtr>
        <mtd>
          <mrow>
            <mi>l</mi>
            <mi>,</mi>
            <mi>m</mi>
            <mi>,</mi>
            <mrow>
              <mi>n</mi>
              <mo stretchy="false">≡</mo>
              <mi mathvariant="italic">pozitivna</mi>
            </mrow>
            <mi/>
            <mi mathvariant="italic">cela</mi>
            <mi/>
            <mi mathvariant="italic">števila</mi>
          </mrow>
        </mtd>
      </mtr>
      <mtr>
        <mtd>
          <mrow>
            <mi mathvariant="italic">najmanj</mi>
            <mi/>
            <mi mathvariant="italic">dve</mi>
            <mi/>
            <mi mathvariant="italic">različni</mi>
            <mi/>
            <mi mathvariant="italic">od</mi>
            <mi/>
            <mn>0</mn>
          </mrow>
        </mtd>
      </mtr>
    </mtable>
    <annotation encoding="StarMath 5.0">l,m,n equiv pozitivna~cela~števila newline
najmanj~dve~različni~od~0</annotation>
  </semantics>
</math>
</file>

<file path=Object 6/content.xml><?xml version="1.0" encoding="utf-8"?>
<math xmlns="http://www.w3.org/1998/Math/MathML">
  <semantics>
    <mtable>
      <mtr>
        <mtd>
          <mrow>
            <mi mathvariant="italic">Okovinjena</mi>
            <mi/>
            <mi mathvariant="italic">votlina</mi>
            <mi mathvariant="normal">:</mi>
          </mrow>
        </mtd>
      </mtr>
      <mtr>
        <mtd>
          <mrow>
            <mrow>
              <mo stretchy="false">ϵ</mo>
              <mo stretchy="false">=</mo>
              <msub>
                <mo stretchy="false">ϵ</mo>
                <mn>0</mn>
              </msub>
            </mrow>
            <mi/>
            <mrow>
              <mo stretchy="false">μ</mo>
              <mo stretchy="false">=</mo>
              <msub>
                <mo stretchy="false">μ</mo>
                <mn>0</mn>
              </msub>
            </mrow>
          </mrow>
        </mtd>
      </mtr>
      <mtr>
        <mtd>
          <mrow>
            <mrow>
              <msub>
                <mi>c</mi>
                <mn>0</mn>
              </msub>
              <mo stretchy="false">≈</mo>
              <mrow>
                <mn>3</mn>
                <mo stretchy="false">⋅</mo>
                <msup>
                  <mn>10</mn>
                  <mn>8</mn>
                </msup>
              </mrow>
            </mrow>
            <mrow>
              <mstyle mathvariant="normal">
                <mrow>
                  <mi mathvariant="normal">m</mi>
                </mrow>
              </mstyle>
              <mo stretchy="false">/</mo>
              <mstyle mathvariant="normal">
                <mrow>
                  <mi mathvariant="normal">s</mi>
                </mrow>
              </mstyle>
            </mrow>
          </mrow>
        </mtd>
      </mtr>
    </mtable>
    <annotation encoding="StarMath 5.0">Okovinjena~votlina: newline %epsilon=%epsilon_0 ~~ %mu=%mu_0 newline c_0 approx 3 cdot 10^8 nitalic m/nitalic s</annotation>
  </semantics>
</math>
</file>

<file path=Object 7/content.xml><?xml version="1.0" encoding="utf-8"?>
<math xmlns="http://www.w3.org/1998/Math/MathML">
  <semantics>
    <mrow>
      <mi mathvariant="italic">Okovinjen</mi>
      <mi/>
      <mi mathvariant="italic">dielektrični</mi>
      <mi/>
      <mi mathvariant="italic">kvader</mi>
      <mi/>
      <mrow>
        <mo stretchy="false">ϵ</mo>
        <mo stretchy="false">=</mo>
        <mrow>
          <msub>
            <mo stretchy="false">ϵ</mo>
            <mn>0</mn>
          </msub>
          <mo stretchy="false">⋅</mo>
          <msub>
            <mo stretchy="false">ϵ</mo>
            <mi>r</mi>
          </msub>
        </mrow>
      </mrow>
      <mi/>
      <mo stretchy="false">→</mo>
      <mi/>
      <mrow>
        <msub>
          <mi>f</mi>
          <mi mathvariant="italic">lmn</mi>
        </msub>
        <mo stretchy="false">=</mo>
        <mrow>
          <mfrac>
            <msub>
              <mi>c</mi>
              <mn>0</mn>
            </msub>
            <mrow>
              <mn>2</mn>
              <msqrt>
                <msub>
                  <mo stretchy="false">ϵ</mo>
                  <mi>r</mi>
                </msub>
              </msqrt>
            </mrow>
          </mfrac>
          <mo stretchy="false">⋅</mo>
          <msqrt>
            <mrow>
              <mrow>
                <mrow>
                  <msup>
                    <mfenced open="(" close=")">
                      <mrow>
                        <mfrac>
                          <mi>n</mi>
                          <mi>a</mi>
                        </mfrac>
                      </mrow>
                    </mfenced>
                    <mn>2</mn>
                  </msup>
                  <mo stretchy="false">+</mo>
                  <msup>
                    <mfenced open="(" close=")">
                      <mrow>
                        <mfrac>
                          <mi>m</mi>
                          <mi>b</mi>
                        </mfrac>
                      </mrow>
                    </mfenced>
                    <mn>2</mn>
                  </msup>
                </mrow>
                <mo stretchy="false">+</mo>
                <msup>
                  <mfenced open="(" close=")">
                    <mrow>
                      <mfrac>
                        <mi>l</mi>
                        <mi>c</mi>
                      </mfrac>
                    </mrow>
                  </mfenced>
                  <mn>2</mn>
                </msup>
              </mrow>
            </mrow>
          </msqrt>
        </mrow>
      </mrow>
    </mrow>
    <annotation encoding="StarMath 5.0">Okovinjen~dielektrični~kvader~%epsilon=%epsilon_0 cdot %epsilon_r~rightarrow~f_lmn=c_0 over{2 sqrt %epsilon_r} cdot sqrt{left(n over a right)^2+left(m over b right)^2+left(l over c right)^2}</annotation>
  </semantics>
</math>
</file>