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.023cm"/>
    </style:style>
    <style:style style:name="gr2" style:family="graphic" style:parent-style-name="standard">
      <style:graphic-properties svg:stroke-width="0.05cm" draw:fill-color="#ffff00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fill-color="#00ffff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9cm" svg:stroke-color="#800080" draw:marker-start-width="1.43cm" draw:marker-end="Symmetric_20_Arrow" draw:marker-end-width="1.6cm" draw:fill="solid" draw:fill-color="#ff0000" draw:textarea-horizontal-align="center" draw:textarea-vertical-align="middle" fo:padding-top="0.575cm" fo:padding-bottom="0.575cm" fo:padding-left="0.7cm" fo:padding-right="0.7cm"/>
    </style:style>
    <style:style style:name="gr8" style:family="graphic" style:parent-style-name="standard">
      <style:graphic-properties svg:stroke-width="0.15cm" draw:marker-end="Arrow" draw:marker-end-width="0.45cm" draw:fill="solid" draw:fill-color="#ff0000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9cm" svg:stroke-color="#0000ff" draw:marker-start="Symmetric_20_Arrow" draw:marker-start-width="1.6cm" draw:marker-end="" draw:marker-end-width="1.58cm" draw:fill="solid" draw:fill-color="#ff0000" draw:textarea-horizontal-align="center" draw:textarea-vertical-align="middle" fo:padding-top="0.575cm" fo:padding-bottom="0.575cm" fo:padding-left="0.7cm" fo:padding-right="0.7cm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25cm" draw:marker-start="Symmetric_20_Arrow" draw:marker-start-width="0.6cm" draw:marker-end="Symmetric_20_Arrow" draw:marker-end-width="0.6cm" draw:textarea-horizontal-align="center" draw:textarea-vertical-align="middle" fo:padding-top="0.25cm" fo:padding-bottom="0.25cm" fo:padding-left="0.375cm" fo:padding-right="0.375cm"/>
    </style:style>
    <style:style style:name="gr16" style:family="graphic" style:parent-style-name="standard">
      <style:graphic-properties svg:stroke-width="0.05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15cm" draw:marker-start-width="0.35cm" draw:marker-end-width="0.35cm" draw:textarea-horizontal-align="center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svg:stroke-width="0.25cm" draw:marker-start="Symmetric_20_Arrow" draw:marker-start-width="0.6cm" draw:marker-end="" draw:marker-end-width="0.6cm" draw:textarea-horizontal-align="center" draw:textarea-vertical-align="middle" fo:padding-top="0.25cm" fo:padding-bottom="0.25cm" fo:padding-left="0.375cm" fo:padding-right="0.375cm"/>
    </style:style>
    <style:style style:name="gr19" style:family="graphic" style:parent-style-name="standard">
      <style:graphic-properties svg:stroke-width="0.05cm" draw:marker-start="Symmetric_20_Arrow" draw:marker-start-width="0.4cm" draw:marker-end="" draw:marker-end-width="0.3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5cm" draw:marker-start="Circle" draw:marker-start-width="0.4cm" draw:marker-end="Symmetric_20_Arrow" draw:marker-end-width="0.4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draw:marker-start="Circle" draw:marker-start-width="0.4cm" draw:marker-start-center="true" draw:marker-end="Symmetric_20_Arrow" draw:marker-end-width="0.4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draw:marker-start="Circle" draw:marker-start-width="0.4cm" draw:marker-start-center="true" draw:marker-end="" draw:marker-end-width="0.4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draw:marker-start="" draw:marker-start-width="0.4cm" draw:marker-start-center="true" draw:marker-end="Symmetric_20_Arrow" draw:marker-end-width="0.4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end="Symmetric_20_Arrow" draw:marker-end-width="0.4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text-align="center"/>
      <style:text-properties fo:color="#ffff00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color="#ffffff" fo:font-size="24pt" style:font-size-asian="24pt" style:font-size-complex="24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color="#ffffff"/>
    </style:style>
    <style:style style:name="T3" style:family="text">
      <style:text-properties fo:color="#ffff00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ff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evovod" draw:style-name="dp1" draw:master-page-name="Default">
        <draw:frame draw:style-name="gr1" draw:text-style-name="P2" draw:layer="layout" svg:width="15.04cm" svg:height="1.273cm" svg:x="0.46cm" svg:y="19.553cm">
          <draw:text-box>
            <text:p text:style-name="P1"><text:span text:style-name="T1">Cevovod (pipeline) izvajanja ukazov</text:span></text:p>
          </draw:text-box>
        </draw:frame>
        <draw:rect draw:style-name="gr2" draw:text-style-name="P3" draw:layer="layout" svg:width="3cm" svg:height="2.5cm" svg:x="2cm" svg:y="0.5cm">
          <text:p text:style-name="P3">Poišči</text:p>
          <text:p text:style-name="P3">ukaz</text:p>
          <text:p text:style-name="P3">#1</text:p>
        </draw:rect>
        <draw:rect draw:style-name="gr3" draw:text-style-name="P3" draw:layer="layout" svg:width="3cm" svg:height="2.5cm" svg:x="5cm" svg:y="0.5cm">
          <text:p text:style-name="P3">Dekodiraj</text:p>
          <text:p text:style-name="P3">ukaz</text:p>
          <text:p text:style-name="P3">#1</text:p>
        </draw:rect>
        <draw:rect draw:style-name="gr4" draw:text-style-name="P4" draw:layer="layout" svg:width="3cm" svg:height="2.5cm" svg:x="8cm" svg:y="0.5cm">
          <text:p text:style-name="P3"><text:span text:style-name="T2">Poišči</text:span></text:p>
          <text:p text:style-name="P3"><text:span text:style-name="T2">podatke</text:span></text:p>
          <text:p text:style-name="P3"><text:span text:style-name="T2">#1</text:span></text:p>
        </draw:rect>
        <draw:rect draw:style-name="gr5" draw:text-style-name="P3" draw:layer="layout" svg:width="3cm" svg:height="2.5cm" svg:x="11cm" svg:y="0.5cm">
          <text:p text:style-name="P3">Izračunaj</text:p>
          <text:p text:style-name="P3">ukaz</text:p>
          <text:p text:style-name="P3">#1</text:p>
        </draw:rect>
        <draw:rect draw:style-name="gr6" draw:text-style-name="P4" draw:layer="layout" svg:width="3cm" svg:height="2.5cm" svg:x="14cm" svg:y="0.5cm">
          <text:p text:style-name="P3"><text:span text:style-name="T2">Shrani</text:span></text:p>
          <text:p text:style-name="P3"><text:span text:style-name="T2">rezultat</text:span></text:p>
          <text:p text:style-name="P3"><text:span text:style-name="T2">#1</text:span></text:p>
        </draw:rect>
        <draw:rect draw:style-name="gr2" draw:text-style-name="P3" draw:layer="layout" svg:width="3cm" svg:height="2.5cm" svg:x="5cm" svg:y="3cm">
          <text:p text:style-name="P3">Poišči</text:p>
          <text:p text:style-name="P3">ukaz</text:p>
          <text:p text:style-name="P3">#2</text:p>
        </draw:rect>
        <draw:rect draw:style-name="gr3" draw:text-style-name="P3" draw:layer="layout" svg:width="3cm" svg:height="2.5cm" svg:x="8cm" svg:y="3cm">
          <text:p text:style-name="P3">Dekodiraj</text:p>
          <text:p text:style-name="P3">ukaz</text:p>
          <text:p text:style-name="P3">#2</text:p>
        </draw:rect>
        <draw:rect draw:style-name="gr4" draw:text-style-name="P4" draw:layer="layout" svg:width="3cm" svg:height="2.5cm" svg:x="11cm" svg:y="3cm">
          <text:p text:style-name="P3"><text:span text:style-name="T2">Poišči</text:span></text:p>
          <text:p text:style-name="P3"><text:span text:style-name="T2">podatke</text:span></text:p>
          <text:p text:style-name="P3"><text:span text:style-name="T2">#2</text:span></text:p>
        </draw:rect>
        <draw:rect draw:style-name="gr5" draw:text-style-name="P3" draw:layer="layout" svg:width="3cm" svg:height="2.5cm" svg:x="14cm" svg:y="3cm">
          <text:p text:style-name="P3">Izračunaj</text:p>
          <text:p text:style-name="P3">ukaz</text:p>
          <text:p text:style-name="P3">#2</text:p>
        </draw:rect>
        <draw:rect draw:style-name="gr6" draw:text-style-name="P4" draw:layer="layout" svg:width="3cm" svg:height="2.5cm" svg:x="17cm" svg:y="3cm">
          <text:p text:style-name="P3"><text:span text:style-name="T2">Shrani</text:span></text:p>
          <text:p text:style-name="P3"><text:span text:style-name="T2">rezultat</text:span></text:p>
          <text:p text:style-name="P3"><text:span text:style-name="T2">#2</text:span></text:p>
        </draw:rect>
        <draw:rect draw:style-name="gr2" draw:text-style-name="P3" draw:layer="layout" svg:width="3cm" svg:height="2.5cm" svg:x="8cm" svg:y="5.5cm">
          <text:p text:style-name="P3">Poišči</text:p>
          <text:p text:style-name="P3">ukaz</text:p>
          <text:p text:style-name="P3">#3</text:p>
        </draw:rect>
        <draw:rect draw:style-name="gr3" draw:text-style-name="P3" draw:layer="layout" svg:width="3cm" svg:height="2.5cm" svg:x="11cm" svg:y="5.5cm">
          <text:p text:style-name="P3">Dekodiraj</text:p>
          <text:p text:style-name="P3">ukaz</text:p>
          <text:p text:style-name="P3">#3</text:p>
        </draw:rect>
        <draw:rect draw:style-name="gr4" draw:text-style-name="P4" draw:layer="layout" svg:width="3cm" svg:height="2.5cm" svg:x="14cm" svg:y="5.5cm">
          <text:p text:style-name="P3"><text:span text:style-name="T2">Poišči</text:span></text:p>
          <text:p text:style-name="P3"><text:span text:style-name="T2">podatke</text:span></text:p>
          <text:p text:style-name="P3"><text:span text:style-name="T2">#3</text:span></text:p>
        </draw:rect>
        <draw:rect draw:style-name="gr5" draw:text-style-name="P3" draw:layer="layout" svg:width="3cm" svg:height="2.5cm" svg:x="17cm" svg:y="5.5cm">
          <text:p text:style-name="P3">Izračunaj</text:p>
          <text:p text:style-name="P3">ukaz</text:p>
          <text:p text:style-name="P3">#3</text:p>
        </draw:rect>
        <draw:rect draw:style-name="gr6" draw:text-style-name="P4" draw:layer="layout" svg:width="3cm" svg:height="2.5cm" svg:x="20cm" svg:y="5.5cm">
          <text:p text:style-name="P3"><text:span text:style-name="T2">Shrani</text:span></text:p>
          <text:p text:style-name="P3"><text:span text:style-name="T2">rezultat</text:span></text:p>
          <text:p text:style-name="P3"><text:span text:style-name="T2">#3</text:span></text:p>
        </draw:rect>
        <draw:rect draw:style-name="gr2" draw:text-style-name="P3" draw:layer="layout" svg:width="3cm" svg:height="2.5cm" svg:x="11cm" svg:y="8cm">
          <text:p text:style-name="P3">Poišči</text:p>
          <text:p text:style-name="P3">ukaz</text:p>
          <text:p text:style-name="P3">#4</text:p>
        </draw:rect>
        <draw:rect draw:style-name="gr3" draw:text-style-name="P3" draw:layer="layout" svg:width="3cm" svg:height="2.5cm" svg:x="14cm" svg:y="8cm">
          <text:p text:style-name="P3">Dekodiraj</text:p>
          <text:p text:style-name="P3">ukaz</text:p>
          <text:p text:style-name="P3">#4</text:p>
        </draw:rect>
        <draw:rect draw:style-name="gr4" draw:text-style-name="P4" draw:layer="layout" svg:width="3cm" svg:height="2.5cm" svg:x="17cm" svg:y="8cm">
          <text:p text:style-name="P3"><text:span text:style-name="T2">Poišči</text:span></text:p>
          <text:p text:style-name="P3"><text:span text:style-name="T2">podatke</text:span></text:p>
          <text:p text:style-name="P3"><text:span text:style-name="T2">#4</text:span></text:p>
        </draw:rect>
        <draw:rect draw:style-name="gr5" draw:text-style-name="P3" draw:layer="layout" svg:width="3cm" svg:height="2.5cm" svg:x="20cm" svg:y="8cm">
          <text:p text:style-name="P3">Izračunaj</text:p>
          <text:p text:style-name="P3">ukaz</text:p>
          <text:p text:style-name="P3">#4</text:p>
        </draw:rect>
        <draw:rect draw:style-name="gr6" draw:text-style-name="P4" draw:layer="layout" svg:width="3cm" svg:height="2.5cm" svg:x="23cm" svg:y="8cm">
          <text:p text:style-name="P3"><text:span text:style-name="T2">Shrani</text:span></text:p>
          <text:p text:style-name="P3"><text:span text:style-name="T2">rezultat</text:span></text:p>
          <text:p text:style-name="P3"><text:span text:style-name="T2">#4</text:span></text:p>
        </draw:rect>
        <draw:rect draw:style-name="gr2" draw:text-style-name="P3" draw:layer="layout" svg:width="3cm" svg:height="2.5cm" svg:x="14cm" svg:y="10.5cm">
          <text:p text:style-name="P3">Poišči</text:p>
          <text:p text:style-name="P3">ukaz</text:p>
          <text:p text:style-name="P3">#5</text:p>
        </draw:rect>
        <draw:rect draw:style-name="gr3" draw:text-style-name="P3" draw:layer="layout" svg:width="3cm" svg:height="2.5cm" svg:x="17cm" svg:y="10.5cm">
          <text:p text:style-name="P3">Dekodiraj</text:p>
          <text:p text:style-name="P3">ukaz</text:p>
          <text:p text:style-name="P3">#5</text:p>
        </draw:rect>
        <draw:rect draw:style-name="gr4" draw:text-style-name="P4" draw:layer="layout" svg:width="3cm" svg:height="2.5cm" svg:x="20cm" svg:y="10.5cm">
          <text:p text:style-name="P3"><text:span text:style-name="T2">Poišči</text:span></text:p>
          <text:p text:style-name="P3"><text:span text:style-name="T2">podatke</text:span></text:p>
          <text:p text:style-name="P3"><text:span text:style-name="T2">#5</text:span></text:p>
        </draw:rect>
        <draw:rect draw:style-name="gr5" draw:text-style-name="P3" draw:layer="layout" svg:width="3cm" svg:height="2.5cm" svg:x="23cm" svg:y="10.5cm">
          <text:p text:style-name="P3">Izračunaj</text:p>
          <text:p text:style-name="P3">ukaz</text:p>
          <text:p text:style-name="P3">#5</text:p>
        </draw:rect>
        <draw:line draw:style-name="gr7" draw:text-style-name="P4" draw:layer="layout" svg:x1="1cm" svg:y1="18.5cm" svg:x2="27.5cm" svg:y2="18.5cm">
          <text:p text:style-name="P3"><text:span text:style-name="T2"><text:s text:c="14"/></text:span><text:span text:style-name="T2">ČAS</text:span></text:p>
        </draw:line>
        <draw:line draw:style-name="gr8" draw:text-style-name="P3" draw:layer="layout" svg:x1="2cm" svg:y1="19cm" svg:x2="2cm" svg:y2="16cm">
          <text:p/>
        </draw:line>
        <draw:line draw:style-name="gr8" draw:text-style-name="P3" draw:layer="layout" svg:x1="5cm" svg:y1="19cm" svg:x2="5cm" svg:y2="16cm">
          <text:p/>
        </draw:line>
        <draw:line draw:style-name="gr8" draw:text-style-name="P3" draw:layer="layout" svg:x1="8cm" svg:y1="19cm" svg:x2="8cm" svg:y2="16cm">
          <text:p/>
        </draw:line>
        <draw:line draw:style-name="gr8" draw:text-style-name="P3" draw:layer="layout" svg:x1="11cm" svg:y1="19cm" svg:x2="11cm" svg:y2="16cm">
          <text:p/>
        </draw:line>
        <draw:line draw:style-name="gr8" draw:text-style-name="P3" draw:layer="layout" svg:x1="14cm" svg:y1="19cm" svg:x2="14cm" svg:y2="16cm">
          <text:p/>
        </draw:line>
        <draw:line draw:style-name="gr8" draw:text-style-name="P3" draw:layer="layout" svg:x1="17cm" svg:y1="19cm" svg:x2="17cm" svg:y2="16cm">
          <text:p/>
        </draw:line>
        <draw:line draw:style-name="gr8" draw:text-style-name="P3" draw:layer="layout" svg:x1="20cm" svg:y1="19cm" svg:x2="20cm" svg:y2="16cm">
          <text:p/>
        </draw:line>
        <draw:line draw:style-name="gr8" draw:text-style-name="P3" draw:layer="layout" svg:x1="23cm" svg:y1="19cm" svg:x2="23cm" svg:y2="16cm">
          <text:p/>
        </draw:line>
        <draw:line draw:style-name="gr8" draw:text-style-name="P3" draw:layer="layout" svg:x1="26cm" svg:y1="19cm" svg:x2="26cm" svg:y2="16cm">
          <text:p/>
        </draw:line>
        <draw:rect draw:style-name="gr2" draw:text-style-name="P3" draw:layer="layout" svg:width="3cm" svg:height="2.5cm" svg:x="17cm" svg:y="13cm">
          <text:p text:style-name="P3">Poišči</text:p>
          <text:p text:style-name="P3">ukaz</text:p>
          <text:p text:style-name="P3">#6</text:p>
        </draw:rect>
        <draw:rect draw:style-name="gr3" draw:text-style-name="P3" draw:layer="layout" svg:width="3cm" svg:height="2.5cm" svg:x="20cm" svg:y="13cm">
          <text:p text:style-name="P3">Dekodiraj</text:p>
          <text:p text:style-name="P3">ukaz</text:p>
          <text:p text:style-name="P3">#6</text:p>
        </draw:rect>
        <draw:rect draw:style-name="gr4" draw:text-style-name="P4" draw:layer="layout" svg:width="3cm" svg:height="2.5cm" svg:x="23cm" svg:y="13cm">
          <text:p text:style-name="P3"><text:span text:style-name="T2">Poišči</text:span></text:p>
          <text:p text:style-name="P3"><text:span text:style-name="T2">podatke</text:span></text:p>
          <text:p text:style-name="P3"><text:span text:style-name="T2">#6</text:span></text:p>
        </draw:rect>
        <draw:polygon draw:style-name="gr9" draw:text-style-name="P3" draw:layer="layout" svg:width="1.499cm" svg:height="2.499cm" svg:x="26cm" svg:y="10.5cm" svg:viewBox="0 0 1500 2500" draw:points="0,0 0,2500 1500,2500 1000,2000 1500,1500 1000,1000 1500,500 1000,0">
          <text:p/>
        </draw:polygon>
        <draw:polygon draw:style-name="gr10" draw:text-style-name="P3" draw:layer="layout" svg:width="1.499cm" svg:height="2.499cm" svg:x="26cm" svg:y="13cm" svg:viewBox="0 0 1500 2500" draw:points="0,0 0,2500 1500,2500 1000,2000 1500,1500 1000,1000 1500,500 1000,0">
          <text:p/>
        </draw:polygon>
        <draw:line draw:style-name="gr11" draw:text-style-name="P5" draw:layer="layout" svg:x1="1.25cm" svg:y1="16cm" svg:x2="1.25cm" svg:y2="0.5cm">
          <text:p text:style-name="P3"><text:span text:style-name="T3">PROGRAM</text:span></text:p>
        </draw:line>
        <draw:frame draw:style-name="gr12" draw:layer="layout" svg:width="11.444cm" svg:height="1.013cm" svg:x="4.1cm" svg:y="14.75cm">
          <draw:text-box>
            <text:p>TAKT PROCESORJA - URNI IMPULZI</text:p>
          </draw:text-box>
        </draw:frame>
      </draw:page>
      <draw:page draw:name="blok" draw:style-name="dp1" draw:master-page-name="Default">
        <draw:frame draw:style-name="gr1" draw:text-style-name="P2" draw:layer="layout" svg:width="15.04cm" svg:height="1.273cm" svg:x="0.46cm" svg:y="19.554cm">
          <draw:text-box>
            <text:p text:style-name="P1"><text:span text:style-name="T1">Vezava mikrokrmilnika LPC2138/01</text:span></text:p>
          </draw:text-box>
        </draw:frame>
        <draw:rect draw:style-name="gr13" draw:text-style-name="P6" draw:layer="layout" svg:width="9cm" svg:height="8cm" svg:x="15cm" svg:y="6.5cm">
          <text:p text:style-name="P3"><text:span text:style-name="T4">Mikrokrmilnik</text:span></text:p>
          <text:p text:style-name="P3"><text:span text:style-name="T4">LPC2138/01</text:span></text:p>
        </draw:rect>
        <draw:rect draw:style-name="gr5" draw:text-style-name="P6" draw:layer="layout" svg:width="9cm" svg:height="3cm" svg:x="15cm" svg:y="0.5cm">
          <text:p text:style-name="P3"><text:span text:style-name="T4">LCD HD44780</text:span></text:p>
        </draw:rect>
        <draw:rect draw:style-name="gr14" draw:text-style-name="P7" draw:layer="layout" svg:width="5cm" svg:height="5cm" svg:x="7cm" svg:y="4cm">
          <text:p text:style-name="P4"><text:span text:style-name="T5">Napajanje</text:span></text:p>
          <text:p text:style-name="P4"><text:span text:style-name="T5">LP2951</text:span></text:p>
        </draw:rect>
        <draw:rect draw:style-name="gr4" draw:text-style-name="P7" draw:layer="layout" svg:width="7cm" svg:height="5cm" svg:x="4cm" svg:y="14cm">
          <text:p text:style-name="P4"><text:span text:style-name="T5">USB/COM</text:span></text:p>
          <text:p text:style-name="P4"><text:span text:style-name="T5">FT231XS</text:span></text:p>
        </draw:rect>
        <draw:line draw:style-name="gr15" draw:text-style-name="P3" draw:layer="layout" svg:x1="4cm" svg:y1="16.5cm" svg:x2="1cm" svg:y2="16.5cm">
          <text:p/>
        </draw:line>
        <draw:frame draw:style-name="gr12" draw:layer="layout" svg:width="1.856cm" svg:height="1.013cm" svg:x="0.45cm" svg:y="15.3cm">
          <draw:text-box>
            <text:p>USB</text:p>
          </draw:text-box>
        </draw:frame>
        <draw:polygon draw:style-name="gr16" draw:text-style-name="P3" draw:layer="layout" svg:width="0.999cm" svg:height="0.749cm" svg:x="5cm" svg:y="10cm" svg:viewBox="0 0 1000 750" draw:points="0,750 1000,750 500,0">
          <text:p/>
        </draw:polygon>
        <draw:line draw:style-name="gr17" draw:text-style-name="P3" draw:layer="layout" svg:x1="5cm" svg:y1="10cm" svg:x2="6cm" svg:y2="10cm">
          <text:p/>
        </draw:line>
        <draw:polygon draw:style-name="gr16" draw:text-style-name="P3" draw:layer="layout" svg:width="0.749cm" svg:height="0.999cm" svg:x="3.5cm" svg:y="1.5cm" svg:viewBox="0 0 750 1000" draw:points="0,0 0,1000 750,500">
          <text:p/>
        </draw:polygon>
        <draw:line draw:style-name="gr17" draw:text-style-name="P3" draw:layer="layout" svg:x1="12cm" svg:y1="15.5cm" svg:x2="12cm" svg:y2="16.5cm">
          <text:p/>
        </draw:line>
        <draw:line draw:style-name="gr15" draw:text-style-name="P3" draw:layer="layout" svg:x1="27cm" svg:y1="8.5cm" svg:x2="24cm" svg:y2="8.5cm">
          <text:p/>
        </draw:line>
        <draw:line draw:style-name="gr15" draw:text-style-name="P3" draw:layer="layout" svg:x1="27cm" svg:y1="10.5cm" svg:x2="24cm" svg:y2="10.5cm">
          <text:p/>
        </draw:line>
        <draw:line draw:style-name="gr15" draw:text-style-name="P3" draw:layer="layout" svg:x1="27cm" svg:y1="12.5cm" svg:x2="24cm" svg:y2="12.5cm">
          <text:p/>
        </draw:line>
        <draw:frame draw:style-name="gr12" draw:layer="layout" svg:width="2.77cm" svg:height="1.013cm" svg:x="24.544cm" svg:y="7.437cm">
          <draw:text-box>
            <text:p>P0.0-15</text:p>
          </draw:text-box>
        </draw:frame>
        <draw:frame draw:style-name="gr12" draw:layer="layout" svg:width="3.122cm" svg:height="1.013cm" svg:x="24.63cm" svg:y="9.45cm">
          <draw:text-box>
            <text:p>P0.25-30</text:p>
          </draw:text-box>
        </draw:frame>
        <draw:frame draw:style-name="gr12" draw:layer="layout" svg:width="3.122cm" svg:height="1.013cm" svg:x="24.63cm" svg:y="11.45cm">
          <draw:text-box>
            <text:p>P1.16-19</text:p>
          </draw:text-box>
        </draw:frame>
        <draw:frame draw:style-name="gr12" draw:layer="layout" svg:width="3.122cm" svg:height="1.725cm" svg:x="15.43cm" svg:y="4.137cm">
          <draw:text-box>
            <text:p>P0.16-23</text:p>
            <text:p>=D0-7</text:p>
          </draw:text-box>
        </draw:frame>
        <draw:line draw:style-name="gr18" draw:text-style-name="P3" draw:layer="layout" svg:x1="18.5cm" svg:y1="3.5cm" svg:x2="18.5cm" svg:y2="6.5cm">
          <text:p/>
        </draw:line>
        <draw:line draw:style-name="gr19" draw:text-style-name="P3" draw:layer="layout" svg:x1="20.5cm" svg:y1="3.5cm" svg:x2="20.5cm" svg:y2="6.5cm">
          <text:p/>
        </draw:line>
        <draw:line draw:style-name="gr19" draw:text-style-name="P3" draw:layer="layout" svg:x1="21cm" svg:y1="3.5cm" svg:x2="21cm" svg:y2="6.5cm">
          <text:p/>
        </draw:line>
        <draw:frame draw:style-name="gr12" draw:layer="layout" svg:width="3.46cm" svg:height="1.725cm" svg:x="20.928cm" svg:y="4cm">
          <draw:text-box>
            <text:p>P1.21=RS</text:p>
            <text:p>P1.30=E</text:p>
          </draw:text-box>
        </draw:frame>
        <draw:line draw:style-name="gr20" draw:text-style-name="P3" draw:layer="layout" svg:x1="1cm" svg:y1="2cm" svg:x2="15cm" svg:y2="2cm">
          <text:p/>
        </draw:line>
        <draw:line draw:style-name="gr21" draw:text-style-name="P3" draw:layer="layout" svg:x1="9.5cm" svg:y1="2cm" svg:x2="9.5cm" svg:y2="4cm">
          <text:p/>
        </draw:line>
        <draw:frame draw:style-name="gr12" draw:layer="layout" svg:width="3.291cm" svg:height="3.149cm" svg:x="0.5cm" svg:y="0.75cm">
          <draw:text-box>
            <text:p>+5V</text:p>
            <text:p/>
            <text:p>zunanje</text:p>
            <text:p>napajanje</text:p>
          </draw:text-box>
        </draw:frame>
        <draw:line draw:style-name="gr22" draw:text-style-name="P3" draw:layer="layout" svg:x1="5.5cm" svg:y1="2cm" svg:x2="5.5cm" svg:y2="14cm">
          <text:p/>
        </draw:line>
        <draw:line draw:style-name="gr23" draw:text-style-name="P3" draw:layer="layout" svg:x1="12cm" svg:y1="7.5cm" svg:x2="15cm" svg:y2="7.5cm">
          <text:p/>
        </draw:line>
        <draw:frame draw:style-name="gr12" draw:layer="layout" svg:width="2.228cm" svg:height="1.013cm" svg:x="12.351cm" svg:y="6.6cm">
          <draw:text-box>
            <text:p>+3.3V</text:p>
          </draw:text-box>
        </draw:frame>
        <draw:frame draw:style-name="gr12" draw:layer="layout" svg:width="1.699cm" svg:height="1.013cm" svg:x="6.801cm" svg:y="1.1cm">
          <draw:text-box>
            <text:p>+5V</text:p>
          </draw:text-box>
        </draw:frame>
        <draw:frame draw:style-name="gr12" draw:layer="layout" svg:width="3.537cm" svg:height="1.013cm" svg:x="3.75cm" svg:y="11.487cm">
          <draw:text-box>
            <text:p>+5V <text:s text:c="2"/>USB</text:p>
          </draw:text-box>
        </draw:frame>
        <draw:line draw:style-name="gr24" draw:text-style-name="P3" draw:layer="layout" svg:x1="9.5cm" svg:y1="9cm" svg:x2="9.5cm" svg:y2="14cm">
          <text:p/>
        </draw:line>
        <draw:line draw:style-name="gr21" draw:text-style-name="P3" draw:layer="layout" svg:x1="9.5cm" svg:y1="11cm" svg:x2="15cm" svg:y2="11cm">
          <text:p/>
        </draw:line>
        <draw:frame draw:style-name="gr12" draw:layer="layout" svg:width="2.851cm" svg:height="1.013cm" svg:x="11.722cm" svg:y="10.087cm">
          <draw:text-box>
            <text:p>/RESET</text:p>
          </draw:text-box>
        </draw:frame>
        <draw:frame draw:style-name="gr12" draw:layer="layout" svg:width="3.02cm" svg:height="1.013cm" svg:x="6.5cm" svg:y="9.037cm">
          <draw:text-box>
            <text:p>/ERROR</text:p>
          </draw:text-box>
        </draw:frame>
        <draw:frame draw:style-name="gr12" draw:layer="layout" svg:width="2.038cm" svg:height="1.013cm" svg:x="9.449cm" svg:y="13cm">
          <draw:text-box>
            <text:p>/DTR</text:p>
          </draw:text-box>
        </draw:frame>
        <draw:polyline draw:style-name="gr25" draw:text-style-name="P3" draw:layer="layout" svg:width="5.999cm" svg:height="1.499cm" svg:x="11cm" svg:y="14.5cm" svg:viewBox="0 0 6000 1500" draw:points="0,1500 6000,1500 6000,0">
          <text:p/>
        </draw:polyline>
        <draw:polyline draw:style-name="gr25" draw:text-style-name="P3" draw:layer="layout" svg:width="9.999cm" svg:height="2.499cm" svg:x="11cm" svg:y="14.5cm" svg:viewBox="0 0 10000 2500" draw:points="0,2500 10000,2500 10000,0">
          <text:p/>
        </draw:polyline>
        <draw:polyline draw:style-name="gr25" draw:text-style-name="P3" draw:layer="layout" svg:width="10.999cm" svg:height="3.499cm" svg:x="11cm" svg:y="14.5cm" svg:viewBox="0 0 11000 3500" draw:points="11000,0 11000,3500 0,3500">
          <text:p/>
        </draw:polyline>
        <draw:frame draw:style-name="gr12" draw:layer="layout" svg:width="4.019cm" svg:height="1.013cm" svg:x="13.049cm" svg:y="15.1cm">
          <draw:text-box>
            <text:p>/RTS=P0.14</text:p>
          </draw:text-box>
        </draw:frame>
        <draw:frame draw:style-name="gr12" draw:layer="layout" svg:width="3.879cm" svg:height="1.013cm" svg:x="17.2cm" svg:y="16.087cm">
          <draw:text-box>
            <text:p>TXD=RXD0</text:p>
          </draw:text-box>
        </draw:frame>
        <draw:frame draw:style-name="gr12" draw:layer="layout" svg:width="3.879cm" svg:height="1.013cm" svg:x="17.3cm" svg:y="17.937cm">
          <draw:text-box>
            <text:p>RXD=TXD0</text:p>
          </draw:text-box>
        </draw:frame>
        <draw:polygon draw:style-name="gr16" draw:text-style-name="P3" draw:layer="layout" svg:width="-0.999cm" svg:height="-0.749cm" svg:x="10cm" svg:y="12.75cm" svg:viewBox="0 0 -1000 -750" draw:points="1000,750 0,750 500,0">
          <text:p/>
        </draw:polygon>
        <draw:line draw:style-name="gr17" draw:text-style-name="P3" draw:layer="layout" svg:x1="9cm" svg:y1="12.75cm" svg:x2="10cm" svg:y2="12.75cm">
          <text:p/>
        </draw:line>
        <draw:polygon draw:style-name="gr16" draw:text-style-name="P3" draw:layer="layout" svg:width="0.749cm" svg:height="0.999cm" svg:x="12cm" svg:y="15.5cm" svg:viewBox="0 0 750 1000" draw:points="750,0 750,1000 0,500">
          <text:p/>
        </draw:polygon>
        <draw:line draw:style-name="gr17" draw:text-style-name="P3" draw:layer="layout" svg:x1="4.25cm" svg:y1="1.5cm" svg:x2="4.25cm" svg:y2="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/>
    </style:style>
    <style:style style:name="Mgr2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layer="backgroundobjects" svg:width="25.199cm" svg:height="1.204cm" svg:x="1.4cm" svg:y="0.837cm">
        <draw:text-box>
          <text:p/>
        </draw:text-box>
      </draw:frame>
      <draw:frame draw:style-name="Mgr1" draw:layer="backgroundobjects" svg:width="25.199cm" svg:height="1.204cm" svg:x="1.4cm" svg:y="4.914cm">
        <draw:text-box>
          <text:p/>
        </draw:text-box>
      </draw:frame>
      <draw:frame draw:style-name="Mgr2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2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2" draw:text-style-name="MP5" draw:layer="backgroundobjects" svg:width="6.523cm" svg:height="1.448cm" svg:x="20.076cm" svg:y="19.131cm">
        <draw:text-box>
          <text:p text:style-name="MP4"><text:span text:style-name="MT1"><text:page-number>&lt;številka&gt;</text:page-number></text:span></text:p>
        </draw:text-box>
      </draw:frame>
    </style:master-page>
    <style:master-page style:name="Privzeto" style:page-layout-name="PM0" draw:style-name="Mdp1">
      <draw:frame draw:style-name="Mgr1" draw:layer="backgroundobjects" svg:width="25.199cm" svg:height="1.204cm" svg:x="1.4cm" svg:y="0.837cm">
        <draw:text-box>
          <text:p/>
        </draw:text-box>
      </draw:frame>
      <draw:frame draw:style-name="Mgr1" draw:layer="backgroundobjects" svg:width="25.199cm" svg:height="1.204cm" svg:x="1.4cm" svg:y="4.914cm">
        <draw:text-box>
          <text:p/>
        </draw:text-box>
      </draw:frame>
      <draw:frame draw:style-name="Mgr2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2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2" draw:text-style-name="MP5" draw:layer="backgroundobjects" svg:width="6.523cm" svg:height="1.448cm" svg:x="20.076cm" svg:y="19.131cm">
        <draw:text-box>
          <text:p text:style-name="MP4"><text:span text:style-name="MT1"><text:page-number>&lt;številka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3-16T23:15:03.04</meta:creation-date>
    <meta:editing-duration>PT45M48S</meta:editing-duration>
    <meta:editing-cycles>6</meta:editing-cycles>
    <meta:generator>OpenOffice.org/3.3$Win32 OpenOffice.org_project/330m20$Build-9567</meta:generator>
    <dc:date>2014-03-22T22:30:15.42</dc:date>
    <meta:document-statistic meta:object-count="97"/>
  </office:meta>
</office:document-meta>
</file>