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23"/>
  <manifest:file-entry manifest:media-type="image/png" manifest:full-path="Thumbnails/thumbnail.png"/>
  <manifest:file-entry manifest:media-type="text/xml" manifest:full-path="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objectwithoutfill">
      <style:graphic-properties svg:stroke-width="0.2cm" svg:stroke-color="#ff0000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objectwithoutfill">
      <style:graphic-properties svg:stroke-width="0.2cm" svg:stroke-color="#9933ff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objectwithoutfill">
      <style:graphic-properties svg:stroke-width="0.2cm" svg:stroke-color="#ff6600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objectwithoutfill">
      <style:graphic-properties svg:stroke-width="0.2cm" svg:stroke-color="#008000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8" style:family="graphic" style:parent-style-name="standard">
      <style:graphic-properties svg:stroke-width="0.05cm" draw:marker-start-width="0.275cm" draw:marker-end="" draw:marker-end-width="0.375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23.141cm"/>
    </style:style>
    <style:style style:name="gr1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4.555cm" fo:min-width="1.581cm"/>
    </style:style>
    <style:style style:name="gr11" style:family="graphic" style:parent-style-name="objectwithoutfill">
      <style:graphic-properties svg:stroke-width="0.2cm" svg:stroke-color="#0000ff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solid" draw:stroke-dash="Fine_20_Dashe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objectwithoutfill">
      <style:graphic-properties svg:stroke-width="0.2cm" svg:stroke-color="#ff00ff" draw:marker-start-width="0.5cm" draw:marker-end-width="0.5cm" svg:stroke-linecap="round" draw:fill="none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022cm" fo:min-width="1.344cm"/>
    </style:style>
    <style:style style:name="gr1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75cm" fo:min-width="2.373cm"/>
    </style:style>
    <style:style style:name="gr1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3.352cm" fo:min-width="3.178cm"/>
    </style:style>
    <style:style style:name="gr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039cm" fo:min-width="5.873cm"/>
    </style:style>
    <style:style style:name="gr18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draw:stroke="none" draw:fill="none" draw:ole-draw-aspect="1" style:protect="size"/>
    </style:style>
    <style:style style:name="gr2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43cm" fo:min-width="6.64cm"/>
    </style:style>
    <style:style style:name="gr2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52cm" fo:min-width="4.214cm"/>
    </style:style>
    <style:style style:name="gr23" style:family="graphic" style:parent-style-name="standard">
      <style:graphic-properties svg:stroke-width="0.05cm" svg:stroke-color="#996600" draw:marker-start="Arrow" draw:marker-start-width="0.4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331cm"/>
    </style:style>
    <style:style style:name="gr2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882cm"/>
    </style:style>
    <style:style style:name="gr26" style:family="graphic" style:parent-style-name="standard">
      <style:graphic-properties draw:stroke="none" draw:fill="solid" draw:fill-color="#ffccff" draw:ole-draw-aspect="1" style:protect="size"/>
    </style:style>
    <style:style style:name="gr2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031cm"/>
    </style:style>
    <style:style style:name="gr2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3.064cm" fo:min-width="4.722cm"/>
    </style:style>
    <style:style style:name="gr2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75cm" fo:min-width="3.833cm"/>
    </style:style>
    <style:style style:name="gr3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022cm" fo:min-width="4.883cm"/>
    </style:style>
    <style:style style:name="gr31" style:family="graphic" style:parent-style-name="standard">
      <style:graphic-properties draw:stroke="solid" svg:stroke-width="0.05cm" draw:marker-start-width="0.455cm" draw:marker-end-width="0.455cm" draw:fill="solid" draw:fill-color="#ccffff" fo:padding-top="0.025cm" fo:padding-bottom="0.025cm" fo:padding-left="0.025cm" fo:padding-right="0.025cm" draw:ole-draw-aspect="1" style:protect="size"/>
    </style:style>
    <style:style style:name="gr3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022cm" fo:min-width="2.683cm"/>
    </style:style>
    <style:style style:name="gr33" style:family="graphic" style:parent-style-name="standard">
      <style:graphic-properties svg:stroke-width="0.05cm" svg:stroke-color="#ff0000" draw:marker-start="Arrow" draw:marker-start-width="0.4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P4" style:family="paragraph">
      <style:paragraph-properties fo:margin-left="0cm" fo:margin-right="0cm" fo:text-indent="0cm"/>
      <style:text-properties fo:font-family="Tahoma" style:font-style-name="Navadno" style:font-family-generic="swiss" style:font-pitch="variable" fo:font-size="16pt" style:font-size-asian="24pt" style:font-size-complex="2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7" style:family="paragraph">
      <style:paragraph-properties fo:margin-left="0cm" fo:margin-right="0cm" fo:text-indent="0cm"/>
      <style:text-properties fo:color="#ff0000" fo:font-family="Tahoma" style:font-style-name="Navadno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indent="0cm"/>
      <style:text-properties fo:color="#0000ff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margin-left="0cm" fo:margin-right="0cm" fo:text-indent="0cm"/>
      <style:text-properties fo:color="#008000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margin-left="0cm" fo:margin-right="0cm" fo:text-indent="0cm"/>
      <style:text-properties fo:color="#ff00ff" fo:font-family="Tahoma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P11" style:family="paragraph">
      <style:paragraph-properties fo:margin-left="0cm" fo:margin-right="0cm" fo:text-indent="0cm"/>
      <style:text-properties style:use-window-font-color="true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2" style:family="paragraph">
      <style:paragraph-properties fo:margin-left="0cm" fo:margin-right="0cm" fo:text-indent="0cm"/>
      <style:text-properties style:use-window-font-color="true" fo:font-family="'Times New Roman'" style:font-style-name="Regular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3" style:family="paragraph">
      <style:paragraph-properties fo:margin-left="0cm" fo:margin-right="0cm" fo:text-indent="0cm"/>
      <style:text-properties fo:color="#ff33ff" fo:font-family="Tahoma" style:font-style-name="Navadno" style:font-family-generic="swiss" style:font-pitch="variable" fo:font-size="16pt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text-indent="0cm"/>
      <style:text-properties fo:color="#ff6600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5" style:family="paragraph">
      <style:paragraph-properties fo:margin-left="0cm" fo:margin-right="0cm" fo:text-indent="0cm"/>
      <style:text-properties fo:color="#9933ff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margin-left="0cm" fo:margin-right="0cm" fo:text-indent="0cm"/>
      <style:text-properties fo:color="#ff0000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2" style:family="text">
      <style:text-properties fo:font-family="Tahoma" style:font-style-name="Navadno" style:font-family-generic="swiss" style:font-pitch="variable" fo:font-size="16pt" style:font-size-asian="24pt" style:font-size-complex="24pt"/>
    </style:style>
    <style:style style:name="T3" style:family="text">
      <style:text-properties fo:font-family="Tahoma" style:font-style-name="Navadno" style:font-family-generic="swiss" style:font-pitch="variable" fo:font-size="18pt" style:font-size-asian="18pt" style:font-size-complex="18pt"/>
    </style:style>
    <style:style style:name="T4" style:family="text">
      <style:text-properties style:text-position="super 58%" fo:font-family="Tahoma" style:font-style-name="Navadno" style:font-family-generic="swiss" style:font-pitch="variable" fo:font-size="18pt" style:font-size-asian="18pt" style:font-size-complex="18pt"/>
    </style:style>
    <style:style style:name="T5" style:family="text">
      <style:text-properties fo:color="#ff0000" fo:font-family="Tahoma" style:font-style-name="Navadno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ff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8000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008000" fo:font-family="'Times New Roman'" style:font-style-name="Regular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008000" style:text-position="sub 58%" fo:font-family="'Times New Roman'" style:font-style-name="Regular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ff00ff" fo:font-family="Tahoma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11" style:family="text">
      <style:text-properties fo:color="#ff00ff" fo:font-family="'Times New Roman'" style:font-style-name="Regular" style:font-family-generic="roman" style:font-pitch="variable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ff00ff" fo:font-family="'Times New Roman'" style:font-style-name="Regular" style:font-family-generic="roman" style:font-pitch="variable" fo:font-size="24pt" style:text-underline-style="none" fo:font-weight="normal" style:font-family-asian="'Lucida Console'" style:font-style-name-asian="Regular" style:font-pitch-asian="fixed" style:font-size-asian="24pt" style:font-weight-asian="normal" style:font-family-complex="'Lucida Console'" style:font-style-name-complex="Regular" style:font-pitch-complex="fixed" style:font-size-complex="24pt" style:font-weight-complex="normal"/>
    </style:style>
    <style:style style:name="T13" style:family="text">
      <style:text-properties fo:color="#ff00ff" fo:font-family="'Times New Roman'" style:font-style-name="Regular" style:font-family-generic="roman" style:font-pitch="variable" fo:font-size="24pt" style:text-underline-style="none" fo:font-weight="normal" style:font-family-asian="Tahoma" style:font-style-name-asian="Navadno" style:font-family-generic-asian="swiss" style:font-size-asian="24pt" style:font-weight-asian="normal" style:font-family-complex="Tahoma" style:font-style-name-complex="Navadno" style:font-family-generic-complex="swiss" style:font-size-complex="24pt" style:font-weight-complex="normal"/>
    </style:style>
    <style:style style:name="T14" style:family="text">
      <style:text-properties style:use-window-font-color="true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style:use-window-font-color="true" fo:font-family="'Times New Roman'" style:font-style-name="Italic" style:font-family-generic="roman" style:font-pitch="variable" fo:font-size="24pt" fo:font-style="italic" fo:font-weight="normal" style:font-size-asian="24pt" style:font-weight-asian="normal" style:font-size-complex="24pt" style:font-weight-complex="normal"/>
    </style:style>
    <style:style style:name="T16" style:family="text">
      <style:text-properties style:use-window-font-color="true" fo:font-family="'Times New Roman'" style:font-style-name="Regular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7" style:family="text">
      <style:text-properties style:use-window-font-color="true" style:text-position="-33% 58%" fo:font-family="'Times New Roman'" style:font-style-name="Regular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8" style:family="text">
      <style:text-properties style:use-window-font-color="true" fo:font-family="'Times New Roman'" style:font-style-name="Regular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color="#ff33ff" fo:font-family="Tahoma" style:font-style-name="Navadno" style:font-family-generic="swiss" style:font-pitch="variable" fo:font-size="16pt" fo:font-weight="bold" style:font-size-asian="24pt" style:font-weight-asian="bold" style:font-size-complex="24pt" style:font-weight-complex="bold"/>
    </style:style>
    <style:style style:name="T20" style:family="text">
      <style:text-properties fo:color="#ff6600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color="#9933ff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ff0000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ER" draw:style-name="dp1" draw:master-page-name="Privzeto">
        <draw:line draw:style-name="gr1" draw:text-style-name="P1" draw:layer="layout" svg:x1="3.5cm" svg:y1="18.3cm" svg:x2="3.5cm" svg:y2="2.298cm">
          <text:p/>
        </draw:line>
        <draw:line draw:style-name="gr2" draw:text-style-name="P1" draw:layer="layout" svg:x1="23.2cm" svg:y1="17.5cm" svg:x2="2.7cm" svg:y2="17.5cm">
          <text:p/>
        </draw:line>
        <draw:path draw:style-name="gr3" draw:text-style-name="P1" draw:layer="layout" svg:width="2.599cm" svg:height="6.699cm" svg:x="24.9cm" svg:y="10.1cm" svg:viewBox="0 0 2600 6700" svg:d="M2600 0c-500 5000-1100 6500-2600 6700">
          <text:p/>
        </draw:path>
        <draw:path draw:style-name="gr4" draw:text-style-name="P1" draw:layer="layout" svg:width="9.799cm" svg:height="1.555cm" svg:x="17.7cm" svg:y="15.3cm" svg:viewBox="0 0 9800 1556" svg:d="M9800 1500c-3200 0-9400 500-9800-1500">
          <text:p/>
        </draw:path>
        <draw:path draw:style-name="gr5" draw:text-style-name="P1" draw:layer="layout" svg:width="15.101cm" svg:height="13.094cm" svg:x="3cm" svg:y="4.8cm" svg:viewBox="0 0 15102 13095" svg:d="M0 0c14800 100 15102 13095 15102 13095">
          <text:p/>
        </draw:path>
        <draw:path draw:style-name="gr6" draw:text-style-name="P1" draw:layer="layout" svg:width="5.362cm" svg:height="13.295cm" svg:x="5.7cm" svg:y="4.6cm" svg:viewBox="0 0 5363 13296" svg:d="M0 0c5334 0 5363 13296 5363 13296">
          <text:p/>
        </draw:path>
        <draw:frame draw:style-name="gr7" draw:text-style-name="P3" draw:layer="layout" svg:width="15.7cm" svg:height="0.945cm" svg:x="0.6cm" svg:y="19.801cm">
          <draw:text-box>
            <text:p text:style-name="P2"><text:span text:style-name="T1">Pogostnost napak BER (Bit-Error Rate)</text:span></text:p>
          </draw:text-box>
        </draw:frame>
        <draw:line draw:style-name="gr1" draw:text-style-name="P1" draw:layer="layout" svg:x1="23.4cm" svg:y1="17.5cm" svg:x2="27.5cm" svg:y2="17.5cm">
          <text:p/>
        </draw:line>
        <draw:line draw:style-name="gr8" draw:text-style-name="P1" draw:layer="layout" svg:x1="2.738cm" svg:y1="15.252cm" svg:x2="3.5cm" svg:y2="15.252cm">
          <text:p/>
        </draw:line>
        <draw:line draw:style-name="gr8" draw:text-style-name="P1" draw:layer="layout" svg:x1="2.738cm" svg:y1="12.966cm" svg:x2="3.5cm" svg:y2="12.966cm">
          <text:p/>
        </draw:line>
        <draw:line draw:style-name="gr8" draw:text-style-name="P1" draw:layer="layout" svg:x1="2.738cm" svg:y1="10.68cm" svg:x2="3.5cm" svg:y2="10.68cm">
          <text:p/>
        </draw:line>
        <draw:line draw:style-name="gr8" draw:text-style-name="P1" draw:layer="layout" svg:x1="2.738cm" svg:y1="8.394cm" svg:x2="3.5cm" svg:y2="8.394cm">
          <text:p/>
        </draw:line>
        <draw:line draw:style-name="gr8" draw:text-style-name="P1" draw:layer="layout" svg:x1="2.738cm" svg:y1="6.108cm" svg:x2="3.5cm" svg:y2="6.108cm">
          <text:p/>
        </draw:line>
        <draw:line draw:style-name="gr8" draw:text-style-name="P1" draw:layer="layout" svg:x1="2.738cm" svg:y1="3.822cm" svg:x2="3.5cm" svg:y2="3.822cm">
          <text:p/>
        </draw:line>
        <draw:line draw:style-name="gr8" draw:text-style-name="P1" draw:layer="layout" svg:x1="6.5cm" svg:y1="18.262cm" svg:x2="6.5cm" svg:y2="17.5cm">
          <text:p/>
        </draw:line>
        <draw:line draw:style-name="gr8" draw:text-style-name="P1" draw:layer="layout" svg:x1="9.548cm" svg:y1="18.262cm" svg:x2="9.548cm" svg:y2="17.5cm">
          <text:p/>
        </draw:line>
        <draw:line draw:style-name="gr8" draw:text-style-name="P1" draw:layer="layout" svg:x1="12.596cm" svg:y1="18.262cm" svg:x2="12.596cm" svg:y2="17.5cm">
          <text:p/>
        </draw:line>
        <draw:line draw:style-name="gr8" draw:text-style-name="P1" draw:layer="layout" svg:x1="15.644cm" svg:y1="18.262cm" svg:x2="15.644cm" svg:y2="17.5cm">
          <text:p/>
        </draw:line>
        <draw:line draw:style-name="gr8" draw:text-style-name="P1" draw:layer="layout" svg:x1="18.692cm" svg:y1="18.262cm" svg:x2="18.692cm" svg:y2="17.5cm">
          <text:p/>
        </draw:line>
        <draw:line draw:style-name="gr8" draw:text-style-name="P1" draw:layer="layout" svg:x1="21.74cm" svg:y1="18.262cm" svg:x2="21.74cm" svg:y2="17.5cm">
          <text:p/>
        </draw:line>
        <draw:line draw:style-name="gr8" draw:text-style-name="P1" draw:layer="layout" svg:x1="24.788cm" svg:y1="18.262cm" svg:x2="24.788cm" svg:y2="17.5cm">
          <text:p/>
        </draw:line>
        <draw:frame draw:style-name="gr9" draw:text-style-name="P4" draw:layer="layout" svg:width="23.141cm" svg:height="0.678cm" svg:x="2.601cm" svg:y="18.36cm">
          <draw:text-box>
            <text:p text:style-name="P2"><text:span text:style-name="T2">-10dB <text:s text:c="9"/>-5dB <text:s text:c="11"/>0dB <text:s text:c="11"/>5dB <text:s text:c="9"/>10dB <text:s text:c="9"/>15dB <text:s text:c="9"/>20dB <text:s text:c="9"/>&gt;50dB</text:span></text:p>
          </draw:text-box>
        </draw:frame>
        <draw:frame draw:style-name="gr10" draw:text-style-name="P6" draw:layer="layout" svg:width="1.581cm" svg:height="14.555cm" svg:x="0.895cm" svg:y="3.317cm">
          <draw:text-box>
            <text:p text:style-name="P5"><text:span text:style-name="T3">1</text:span></text:p>
            <text:p text:style-name="P5"><text:span text:style-name="T3"/></text:p>
            <text:p text:style-name="P5"><text:span text:style-name="T3"/></text:p>
            <text:p text:style-name="P5"><text:span text:style-name="T3">0.1</text:span></text:p>
            <text:p text:style-name="P5"><text:span text:style-name="T3"/></text:p>
            <text:p text:style-name="P5"><text:span text:style-name="T3"/></text:p>
            <text:p text:style-name="P5"><text:span text:style-name="T3">0.01</text:span></text:p>
            <text:p text:style-name="P5"><text:span text:style-name="T3"/></text:p>
            <text:p text:style-name="P5"><text:span text:style-name="T3"/></text:p>
            <text:p text:style-name="P5"><text:span text:style-name="T3">0.001</text:span></text:p>
            <text:p text:style-name="P5"><text:span text:style-name="T3"/></text:p>
            <text:p text:style-name="P5"><text:span text:style-name="T3"/></text:p>
            <text:p text:style-name="P5"><text:span text:style-name="T3">10</text:span><text:span text:style-name="T4">-4</text:span></text:p>
            <text:p text:style-name="P5"><text:span text:style-name="T3"/></text:p>
            <text:p text:style-name="P5"><text:span text:style-name="T3"/></text:p>
            <text:p text:style-name="P5"><text:span text:style-name="T3">10</text:span><text:span text:style-name="T4">-5</text:span></text:p>
            <text:p text:style-name="P5"><text:span text:style-name="T3"/></text:p>
            <text:p text:style-name="P5"><text:span text:style-name="T3"/></text:p>
            <text:p text:style-name="P5"><text:span text:style-name="T3">10</text:span><text:span text:style-name="T4">-6</text:span></text:p>
          </draw:text-box>
        </draw:frame>
        <draw:path draw:style-name="gr11" draw:text-style-name="P1" draw:layer="layout" svg:width="13.001cm" svg:height="12.894cm" svg:x="3cm" svg:y="5cm" svg:viewBox="0 0 13002 12895" svg:d="M0 0c12192 0 13002 12895 13002 12895">
          <text:p/>
        </draw:path>
        <draw:line draw:style-name="gr12" draw:text-style-name="P1" draw:layer="layout" svg:x1="1.9cm" svg:y1="4.6cm" svg:x2="27.6cm" svg:y2="4.6cm">
          <text:p/>
        </draw:line>
        <draw:polyline draw:style-name="gr13" draw:text-style-name="P1" draw:layer="layout" svg:width="5.381cm" svg:height="13.299cm" svg:x="3.018cm" svg:y="4.6cm" svg:viewBox="0 0 5382 13300" draw:points="5382,13300 5382,0 0,5">
          <text:p/>
        </draw:polyline>
        <draw:frame draw:style-name="gr14" draw:text-style-name="P7" draw:layer="layout" svg:width="1.344cm" svg:height="1.022cm" svg:x="0.381cm" svg:y="3.979cm">
          <draw:text-box>
            <text:p text:style-name="P2"><text:span text:style-name="T5">0.5</text:span></text:p>
          </draw:text-box>
        </draw:frame>
        <draw:frame draw:style-name="gr15" draw:text-style-name="P8" draw:layer="layout" svg:width="2.373cm" svg:height="2.075cm" svg:x="11.159cm" svg:y="10.025cm">
          <draw:text-box>
            <text:p text:style-name="P2"><text:span text:style-name="T6">BPSK</text:span></text:p>
            <text:p text:style-name="P2"><text:span text:style-name="T6">teorija</text:span></text:p>
          </draw:text-box>
        </draw:frame>
        <draw:frame draw:style-name="gr16" draw:text-style-name="P9" draw:layer="layout" svg:width="3.178cm" svg:height="3.352cm" svg:x="11.122cm" svg:y="12.948cm">
          <draw:text-box>
            <text:p text:style-name="P2"><text:span text:style-name="T7">FEC+</text:span></text:p>
            <text:p text:style-name="P2"><text:span text:style-name="T7">BPSK</text:span></text:p>
            <text:p text:style-name="P2"><text:span text:style-name="T7"><text:s/></text:span><text:span text:style-name="T8">B=2.3B</text:span><text:span text:style-name="T9">0</text:span></text:p>
          </draw:text-box>
        </draw:frame>
        <draw:frame draw:style-name="gr17" draw:text-style-name="P10" draw:layer="layout" svg:width="5.873cm" svg:height="1.039cm" draw:transform="rotate (1.5707963267946) translate (7.255cm 14.547cm)">
          <draw:text-box>
            <text:p text:style-name="P2"><text:span text:style-name="T10">Shannon <text:s/></text:span><text:span text:style-name="T11">B</text:span><text:span text:style-name="T12">→</text:span><text:span text:style-name="T13">∞</text:span></text:p>
          </draw:text-box>
        </draw:frame>
        <draw:line draw:style-name="gr18" draw:text-style-name="P1" draw:layer="layout" svg:x1="18.1cm" svg:y1="6.8cm" svg:x2="13.3cm" svg:y2="10cm">
          <text:p/>
        </draw:line>
        <draw:ellipse draw:style-name="gr19" draw:text-style-name="P1" draw:layer="layout" svg:width="9.906cm" svg:height="3.429cm" svg:x="13.3cm" svg:y="4.971cm">
          <text:p/>
        </draw:ellipse>
        <draw:frame draw:style-name="gr20" draw:layer="layout" svg:width="6.723cm" svg:height="2.343cm" svg:x="14.677cm" svg:y="5.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1" draw:text-style-name="P11" draw:layer="layout" svg:width="6.64cm" svg:height="2.043cm" svg:x="1.305cm" svg:y="0.631cm">
          <draw:text-box>
            <text:p text:style-name="P2"><text:span text:style-name="T14">Pogostnost napak</text:span></text:p>
            <text:p text:style-name="P2"><text:span text:style-name="T15">BER</text:span></text:p>
          </draw:text-box>
        </draw:frame>
        <draw:frame draw:style-name="gr22" draw:text-style-name="P12" draw:layer="layout" svg:width="4.214cm" svg:height="1.152cm" svg:x="23.284cm" svg:y="19.159cm">
          <draw:text-box>
            <text:p text:style-name="P2"><text:span text:style-name="T16">10log</text:span><text:span text:style-name="T17">10</text:span><text:span text:style-name="T16">(</text:span><text:span text:style-name="T18">S/N</text:span><text:span text:style-name="T16">)</text:span></text:p>
          </draw:text-box>
        </draw:frame>
        <draw:line draw:style-name="gr23" draw:text-style-name="P1" draw:layer="layout" svg:x1="15.9cm" svg:y1="17.2cm" svg:x2="8.5cm" svg:y2="17.2cm">
          <text:p/>
        </draw:line>
        <draw:frame draw:style-name="gr24" draw:text-style-name="P4" draw:layer="layout" svg:width="1.331cm" svg:height="0.678cm" svg:x="12.469cm" svg:y="16.5cm">
          <draw:text-box>
            <text:p text:style-name="P2"><text:span text:style-name="T2">12dB</text:span></text:p>
          </draw:text-box>
        </draw:frame>
        <draw:frame draw:style-name="gr25" draw:text-style-name="P13" draw:layer="layout" svg:width="1.882cm" svg:height="0.678cm" svg:x="7.17cm" svg:y="17.9cm">
          <draw:text-box>
            <text:p text:style-name="P2"><text:span text:style-name="T19">-1.6dB</text:span></text:p>
          </draw:text-box>
        </draw:frame>
        <draw:frame draw:style-name="gr26" draw:layer="layout" svg:width="8.943cm" svg:height="1.139cm" draw:transform="rotate (1.5707963267946) translate (5cm 16.026cm)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7" draw:text-style-name="P4" draw:layer="layout" svg:width="1.031cm" svg:height="0.678cm" svg:x="9.27cm" svg:y="16cm">
          <draw:text-box>
            <text:p text:style-name="P2"><text:span text:style-name="T2">4dB</text:span></text:p>
          </draw:text-box>
        </draw:frame>
        <draw:line draw:style-name="gr23" draw:text-style-name="P1" draw:layer="layout" svg:x1="11cm" svg:y1="16.7cm" svg:x2="8.5cm" svg:y2="16.7cm">
          <text:p/>
        </draw:line>
        <draw:frame draw:style-name="gr28" draw:text-style-name="P14" draw:layer="layout" svg:width="4.722cm" svg:height="3.064cm" svg:x="16.578cm" svg:y="8.8cm">
          <draw:text-box>
            <text:p text:style-name="P2"><text:span text:style-name="T20">Nebrezhibni</text:span></text:p>
            <text:p text:style-name="P2"><text:span text:style-name="T20">BPSK</text:span></text:p>
            <text:p text:style-name="P2"><text:span text:style-name="T20">demodulator</text:span></text:p>
          </draw:text-box>
        </draw:frame>
        <draw:line draw:style-name="gr2" draw:text-style-name="P1" draw:layer="layout" svg:x1="23.4cm" svg:y1="17cm" svg:x2="23cm" svg:y2="18cm">
          <text:p/>
        </draw:line>
        <draw:line draw:style-name="gr2" draw:text-style-name="P1" draw:layer="layout" svg:x1="23.6cm" svg:y1="17cm" svg:x2="23.2cm" svg:y2="18cm">
          <text:p/>
        </draw:line>
        <draw:frame draw:style-name="gr29" draw:text-style-name="P15" draw:layer="layout" svg:width="3.833cm" svg:height="2.075cm" svg:x="19.778cm" svg:y="14.436cm">
          <draw:text-box>
            <text:p text:style-name="P2"><text:span text:style-name="T21">Popačenje</text:span></text:p>
            <text:p text:style-name="P2"><text:span text:style-name="T21">(večpotje)</text:span></text:p>
          </draw:text-box>
        </draw:frame>
        <draw:frame draw:style-name="gr30" draw:text-style-name="P16" draw:layer="layout" svg:width="4.883cm" svg:height="1.022cm" draw:transform="rotate (1.5707963267946) translate (26.1cm 12.283cm)">
          <draw:text-box>
            <text:p text:style-name="P2"><text:span text:style-name="T22">Prekrmiljenje</text:span></text:p>
          </draw:text-box>
        </draw:frame>
        <draw:frame draw:style-name="gr31" draw:layer="layout" svg:width="18.866cm" svg:height="3.717cm" svg:x="8.7cm" svg:y="0.38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2" draw:text-style-name="P16" draw:layer="layout" svg:width="2.683cm" svg:height="1.022cm" draw:transform="rotate (1.5707963267946) translate (16.178cm 16.9cm)">
          <draw:text-box>
            <text:p text:style-name="P2"><text:span text:style-name="T22">Izguba</text:span></text:p>
          </draw:text-box>
        </draw:frame>
        <draw:line draw:style-name="gr33" draw:text-style-name="P1" draw:layer="layout" svg:x1="17.3cm" svg:y1="14cm" svg:x2="15.2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2-14T16:07:20.50</dc:date>
    <dc:language>sl-SI</dc:language>
    <meta:editing-cycles>356</meta:editing-cycles>
    <meta:editing-duration>P1DT17H36M13S</meta:editing-duration>
    <dc:title>Modulacija in kodiranje</dc:titl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BER</mi>
        <mo stretchy="false">=</mo>
        <mfrac>
          <mn>1</mn>
          <mn>2</mn>
        </mfrac>
      </mrow>
      <mi>erfc</mi>
      <msqrt>
        <mfrac>
          <mi>S</mi>
          <mi>N</mi>
        </mfrac>
      </msqrt>
    </mrow>
    <annotation encoding="StarMath 5.0">BER = 1 over 2 func erfc sqrt {S over N}
</annotation>
  </semantics>
</math>
</file>

<file path=Object 23/content.xml><?xml version="1.0" encoding="utf-8"?>
<math xmlns="http://www.w3.org/1998/Math/MathML" display="block">
  <semantics>
    <mrow>
      <mn>10</mn>
      <msub>
        <mi>log</mi>
        <mn>10</mn>
      </msub>
      <mrow>
        <mrow>
          <mo fence="true" stretchy="false">(</mo>
          <mrow>
            <mrow>
              <mi>ln</mi>
              <mn>2</mn>
            </mrow>
          </mrow>
          <mo fence="true" stretchy="false">)</mo>
        </mrow>
        <mo stretchy="false">=</mo>
        <mrow>
          <mo stretchy="false">−</mo>
          <mn>1.6</mn>
        </mrow>
      </mrow>
      <mstyle mathvariant="normal">
        <mi>dB</mi>
      </mstyle>
    </mrow>
    <annotation encoding="StarMath 5.0">10 log_10(ln 2)=-1.6 nitalic dB</annotation>
  </semantics>
</math>
</file>

<file path=Object 4/content.xml><?xml version="1.0" encoding="utf-8"?>
<math xmlns="http://www.w3.org/1998/Math/MathML">
  <semantics>
    <mtable>
      <mtr>
        <mtd>
          <mrow>
            <mi mathvariant="italic">Shannon</mi>
          </mrow>
        </mtd>
      </mtr>
      <mtr>
        <mtd>
          <mrow>
            <mi/>
            <mrow>
              <mi>C</mi>
              <mo stretchy="false">=</mo>
              <mi>B</mi>
            </mrow>
            <msub>
              <mi>log</mi>
              <mn>2</mn>
            </msub>
            <mfenced open="(" close=")">
              <mrow>
                <mrow>
                  <mn>1</mn>
                  <mo stretchy="false">+</mo>
                  <mfrac>
                    <msub>
                      <mi>P</mi>
                      <mi>S</mi>
                    </msub>
                    <mrow>
                      <msub>
                        <mi>N</mi>
                        <mn>0</mn>
                      </msub>
                      <mi>B</mi>
                    </mrow>
                  </mfrac>
                </mrow>
              </mrow>
            </mfenced>
            <mi/>
            <mrow>
              <mrow>
                <mrow>
                  <munder>
                    <mi mathvariant="italic">lim</mi>
                    <mrow>
                      <mi>B</mi>
                      <mo stretchy="false">→</mo>
                      <mo stretchy="false">∞</mo>
                    </mrow>
                  </munder>
                  <mi>C</mi>
                </mrow>
                <mo stretchy="false">=</mo>
                <msub>
                  <mi>C</mi>
                  <mo stretchy="false">∞</mo>
                </msub>
              </mrow>
              <mo stretchy="false">=</mo>
              <mfrac>
                <msub>
                  <mi>P</mi>
                  <mi>S</mi>
                </msub>
                <mrow>
                  <mrow>
                    <msub>
                      <mi>N</mi>
                      <mn>0</mn>
                    </msub>
                    <mo stretchy="false">⋅</mo>
                    <mi>ln</mi>
                  </mrow>
                  <mn>2</mn>
                </mrow>
              </mfrac>
            </mrow>
          </mrow>
        </mtd>
      </mtr>
    </mtable>
    <annotation encoding="StarMath 5.0">alignl Shannon newline ~~~ C=B log_2 left(1+P_S over{N_0 B}right) ~~~~~ lim from{B rightarrow infinity}C=C_infinity=P_S over{N_0 cdot ln 2}</annotation>
  </semantics>
</math>
</file>