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solid" draw:stroke-dash="Fine_20_Dashed" svg:stroke-width="0.05cm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solid" draw:stroke-dash="Fine_20_Dashed" svg:stroke-width="0.05cm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solid" draw:stroke-dash="Fine_20_Dashed" svg:stroke-width="0.05cm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1cm" svg:stroke-linecap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width="0.1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width="0cm" draw:fill="solid" draw:fill-color="#0000ff" draw:textarea-horizontal-align="center" draw:textarea-vertical-align="middle"/>
    </style:style>
    <style:style style:name="gr8" style:family="graphic" style:parent-style-name="standard">
      <style:graphic-properties svg:stroke-width="0.05cm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draw:fill="none" fo:min-height="0.664cm"/>
    </style:style>
    <style:style style:name="gr10" style:family="graphic" style:parent-style-name="standard">
      <style:graphic-properties draw:stroke="none" draw:fill="none" fo:min-height="0.945cm"/>
    </style:style>
    <style:style style:name="gr11" style:family="graphic" style:parent-style-name="standard">
      <style:graphic-properties draw:stroke="none" draw:fill="none" fo:min-height="0.565cm"/>
    </style:style>
    <style:style style:name="gr12" style:family="graphic" style:parent-style-name="standard">
      <style:graphic-properties draw:stroke="none" svg:stroke-width="0.1cm" draw:fill="solid" draw:fill-color="#ff00ff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width="0cm" draw:fill="solid" draw:fill-color="#ff00ff" draw:textarea-horizontal-align="center" draw:textarea-vertical-align="middle"/>
    </style:style>
    <style:style style:name="gr14" style:family="graphic" style:parent-style-name="standard">
      <style:graphic-properties draw:stroke="none" draw:fill="none" fo:min-height="1.221cm"/>
    </style:style>
    <style:style style:name="gr15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079cm" draw:marker-end-width="0.079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5cm" svg:stroke-color="#800080" draw:marker-start-width="0.9cm" draw:marker-end="Symmetric_20_Arrow" draw:marker-end-width="0.9cm" draw:fill="none" draw:fill-color="#00ff00" draw:textarea-horizontal-align="center" draw:textarea-vertical-align="middle" fo:padding-top="0.25cm" fo:padding-bottom="0.25cm" fo:padding-left="0.25cm" fo:padding-right="0.25cm"/>
    </style:style>
    <style:style style:name="gr19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1cm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marker-start-width="0.00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start="Arrow" draw:marker-start-width="0.3cm" draw:marker-end="" draw:marker-end-width="0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svg:stroke-color="#000000" draw:marker-start-width="0.142cm" draw:marker-end-width="0cm" draw:fill="none" draw:fill-color="#ffffff" draw:auto-grow-height="true" draw:auto-grow-width="false" fo:max-height="0cm" fo:min-height="1.221cm"/>
    </style:style>
    <style:style style:name="gr2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411cm"/>
    </style:style>
    <style:style style:name="gr29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562cm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min-height="1.093cm" fo:min-width="0.712cm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start="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474cm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draw:marker-start-width="0.079cm" draw:marker-end-width="0.079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svg:stroke-width="0.05cm" draw:marker-start-width="0.079cm" draw:marker-end-width="0.079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svg:stroke-color="#000000" draw:marker-start-width="0.002cm" draw:marker-end-width="0.002cm" draw:fill="none" draw:fill-color="#ffffff" draw:auto-grow-height="true" draw:auto-grow-width="false" fo:max-height="0cm" fo:min-height="1.225cm"/>
    </style:style>
    <style:style style:name="gr36" style:family="graphic" style:parent-style-name="objectwithoutfill">
      <style:graphic-properties svg:stroke-width="0.05cm" draw:marker-start-width="0.005cm" draw:marker-end="Arrow" draw:marker-end-width="0.3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none" draw:fill="none" fo:min-height="0.937cm"/>
    </style:style>
    <style:style style:name="gr3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21cm"/>
    </style:style>
    <style:style style:name="gr40" style:family="graphic" style:parent-style-name="standard">
      <style:graphic-properties draw:stroke="none" svg:stroke-linecap="round" draw:fill="none" fo:min-height="0.664cm"/>
    </style:style>
    <style:style style:name="gr41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draw:stroke="none" draw:fill="none" fo:min-height="1.243cm"/>
    </style:style>
    <style:style style:name="gr4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565cm"/>
    </style:style>
    <style:style style:name="gr4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129cm"/>
    </style:style>
    <style:style style:name="gr45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marker-start-width="0.275cm" draw:marker-end-width="0.275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none" draw:fill="none" fo:min-height="2.06cm"/>
    </style:style>
    <style:style style:name="gr48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svg:stroke-color="#ffffff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svg:stroke-color="#ffffff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none" svg:stroke-width="0cm" draw:fill="solid" draw:fill-color="#00ff00" draw:textarea-horizontal-align="center" draw:textarea-vertical-align="middle"/>
    </style:style>
    <style:style style:name="gr52" style:family="graphic" style:parent-style-name="standard">
      <style:graphic-properties draw:stroke="none" draw:fill="none" fo:min-height="2.376cm"/>
    </style:style>
    <style:style style:name="gr53" style:family="graphic" style:parent-style-name="standard">
      <style:graphic-properties draw:stroke="none" draw:fill="none" fo:min-height="0.678cm"/>
    </style:style>
    <style:style style:name="gr54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55" style:family="graphic" style:parent-style-name="standard">
      <style:graphic-properties draw:stroke="none" draw:fill="none" fo:min-height="1.143cm"/>
    </style:style>
    <style:style style:name="gr56" style:family="graphic" style:parent-style-name="standard">
      <style:graphic-properties draw:stroke="none" draw:fill="none" fo:min-height="2.709cm"/>
    </style:style>
    <style:style style:name="gr57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59" style:family="graphic" style:parent-style-name="standard">
      <style:graphic-properties draw:stroke="none" draw:fill="none" draw:ole-draw-aspect="1" style:protect="size"/>
    </style:style>
    <style:style style:name="gr60" style:family="graphic" style:parent-style-name="standard">
      <style:graphic-properties draw:stroke="solid" draw:stroke-dash="Fine_20_Dashed" svg:stroke-width="0.05cm" svg:stroke-color="#ffffff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05cm" svg:stroke-color="#ffffff" draw:marker-start="Arrow" draw:marker-end="Arrow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draw:fill="none" fo:min-height="0.8cm"/>
    </style:style>
    <style:style style:name="gr63" style:family="graphic" style:parent-style-name="standard">
      <style:graphic-properties draw:stroke="none" svg:stroke-width="0.05cm" draw:marker-start-width="0.455cm" draw:marker-end-width="0.455cm" draw:fill="solid" draw:fill-color="#ffffff" draw:fill-hatch-solid="false" draw:opacity="60%" draw:textarea-horizontal-align="justify" draw:textarea-vertical-align="middle" draw:auto-grow-height="false" fo:min-height="9cm" fo:min-width="2cm" fo:padding-top="0.025cm" fo:padding-bottom="0.025cm" fo:padding-left="0.025cm" fo:padding-right="0.025cm" draw:shadow-opacity="60%"/>
    </style:style>
    <style:style style:name="gr64" style:family="graphic" style:parent-style-name="standard">
      <style:graphic-properties draw:stroke="dash" draw:stroke-dash="Fine_20_Dashed" svg:stroke-width="0.05cm" svg:stroke-color="#ff0000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draw:stroke="none" draw:fill="none" fo:min-height="0.797cm"/>
    </style:style>
    <style:style style:name="gr66" style:family="graphic" style:parent-style-name="standard">
      <style:graphic-properties svg:stroke-width="0.05cm" draw:marker-start="Arrow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5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6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7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/>
    </style:style>
    <style:style style:name="P8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/>
    </style:style>
    <style:style style:name="P9" style:family="paragraph">
      <style:paragraph-properties fo:margin-left="0cm" fo:margin-right="0cm" fo:text-align="center" fo:text-indent="0cm"/>
      <style:text-properties fo:color="#ffffff" fo:font-size="22pt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fo:margin-left="0cm" fo:margin-right="0cm" fo:line-height="150%" fo:text-indent="0cm"/>
      <style:text-properties fo:font-family="'Lucida Console'" style:font-family-generic="swiss" style:font-pitch="variable" fo:font-size="16pt"/>
    </style:style>
    <style:style style:name="P12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'Lucida Console'" style:font-family-generic="swiss" style:font-pitch="variable" fo:font-size="15pt" style:font-size-asian="15pt" style:font-size-complex="15pt"/>
    </style:style>
    <style:style style:name="P15" style:family="paragraph">
      <style:paragraph-properties fo:margin-left="0cm" fo:margin-right="0cm" fo:text-indent="0cm"/>
      <style:text-properties fo:font-family="'Lucida Console'" style:font-family-generic="swiss" style:font-pitch="variable" fo:font-size="16pt"/>
    </style:style>
    <style:style style:name="P16" style:family="paragraph">
      <style:paragraph-properties fo:text-align="center"/>
      <style:text-properties fo:color="#ffffff" fo:font-family="Tahoma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/>
      <style:text-properties fo:font-family="Tahoma" style:font-family-generic="swiss" style:font-pitch="variable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color="#ffffff" fo:font-family="Tahoma" style:font-family-generic="swiss" style:font-pitch="variable" fo:font-size="24pt"/>
    </style:style>
    <style:style style:name="P20" style:family="paragraph">
      <style:paragraph-properties fo:margin-left="0cm" fo:margin-right="0cm" fo:text-indent="0cm"/>
      <style:text-properties fo:color="#ff0000" fo:font-family="Tahoma" style:font-style-name="Navadno" style:font-family-generic="swiss" style:font-pitch="variable" fo:font-size="16pt" style:font-size-asian="16pt" style:font-size-complex="16pt"/>
    </style:style>
    <style:style style:name="P21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22" style:family="paragraph">
      <style:paragraph-properties fo:margin-left="0cm" fo:margin-right="0cm" fo:text-indent="0cm"/>
      <style:text-properties fo:color="#00ff00" fo:font-family="Tahoma" style:font-style-name="Navadno" style:font-family-generic="swiss" style:font-pitch="variable" fo:font-size="16pt" style:font-size-asian="16pt" style:font-size-complex="16pt"/>
    </style:style>
    <style:style style:name="P23" style:family="paragraph">
      <style:paragraph-properties fo:text-align="center"/>
      <style:text-properties fo:color="#ffffff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24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2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0pt" style:font-size-complex="20pt"/>
    </style:style>
    <style:style style:name="P28" style:family="paragraph">
      <style:paragraph-properties fo:margin-left="0cm" fo:margin-right="0cm" fo:text-align="end" fo:text-indent="0cm"/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color="#000000" style:text-position="0% 100%" fo:font-family="'Lucida Console'" style:font-style-name="Navadno" style:font-family-generic="modern" style:font-pitch="fixed" fo:font-size="16pt" style:font-size-asian="16pt" style:font-size-complex="16pt"/>
    </style:style>
    <style:style style:name="T2" style:family="text">
      <style:text-properties fo:color="#000000" style:text-position="0% 100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3" style:family="text">
      <style:text-properties fo:color="#000000"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4" style:family="text">
      <style:text-properties fo:color="#ffffff" fo:font-family="'Lucida Console'" style:font-family-generic="swiss" style:font-pitch="variable" fo:font-size="16pt"/>
    </style:style>
    <style:style style:name="T5" style:family="text">
      <style:text-properties fo:font-family="'Lucida Console'" style:font-family-generic="swiss" style:font-pitch="variable" fo:font-size="48pt"/>
    </style:style>
    <style:style style:name="T6" style:family="text">
      <style:text-properties fo:font-family="'Lucida Console'" style:font-family-generic="swiss" style:font-pitch="variable" fo:font-size="16pt"/>
    </style:style>
    <style:style style:name="T7" style:family="text">
      <style:text-properties fo:color="#ffffff" fo:font-family="'Lucida Console'" style:font-style-name="Regular" style:font-family-generic="modern" style:font-pitch="fixed" fo:font-size="12pt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8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9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0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1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2" style:family="text"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text-position="sub 58%"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000000" style:text-position="0% 100%" fo:font-family="'Lucida Console'" style:font-style-name="Navadno" style:font-family-generic="modern" style:font-pitch="fixed" fo:font-size="24pt" style:font-size-asian="24pt" style:font-size-complex="24pt"/>
    </style:style>
    <style:style style:name="T15" style:family="text">
      <style:text-properties fo:color="#000000" style:text-position="0% 100%" fo:font-family="'Lucida Console'" style:font-family-generic="swiss" style:font-pitch="variable" fo:font-size="15pt" style:font-size-asian="15pt" style:font-size-complex="15pt"/>
    </style:style>
    <style:style style:name="T16" style:family="text">
      <style:text-properties fo:color="#0000ff" fo:font-family="Tahoma" style:font-family-generic="swiss" style:font-pitch="variable" fo:font-size="24pt" fo:language="sl" fo:country="SI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7" style:family="text">
      <style:text-properties fo:color="#0000ff" fo:font-family="'Times New Roman'" style:font-family-generic="roman" style:font-pitch="variable" fo:font-size="24pt" fo:language="sl" fo:country="SI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fo:color="#ffffff" style:text-position="0% 100%" fo:font-family="Tahoma" style:font-family-generic="swiss" style:font-pitch="variable" fo:font-size="16pt" style:font-family-asian="'Lucida Console'" style:font-style-name-asian="Regular" style:font-pitch-asian="fixed" style:font-size-asian="16pt" style:font-family-complex="'Lucida Console'" style:font-style-name-complex="Regular" style:font-pitch-complex="fixed" style:font-size-complex="16pt"/>
    </style:style>
    <style:style style:name="T19" style:family="text">
      <style:text-properties fo:color="#ffffff" style:text-position="0% 100%" fo:font-family="'Times New Roman'" style:font-style-name="Italic" style:font-family-generic="roman" style:font-pitch="variable" fo:font-size="24pt" fo:font-style="italic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20" style:family="text">
      <style:text-properties fo:color="#ffffff" style:text-position="0% 100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1" style:family="text">
      <style:text-properties fo:color="#ffffff" style:text-position="0% 100%" fo:font-family="'Times New Roman'" style:font-style-name="Italic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22" style:family="text">
      <style:text-properties fo:color="#ffffff" style:text-position="0% 100%" fo:font-family="'Times New Roman'" style:font-style-name="Italic" style:font-family-generic="roman" style:font-pitch="variable" fo:font-size="24pt" fo:font-style="normal" style:font-family-asian="'Lucida Console'" style:font-style-name-asian="Regular" style:font-pitch-asian="fixed" style:font-size-asian="24pt" style:font-style-asian="normal" style:font-family-complex="'Lucida Console'" style:font-style-name-complex="Regular" style:font-pitch-complex="fixed" style:font-size-complex="24pt" style:font-style-complex="normal"/>
    </style:style>
    <style:style style:name="T23" style:family="text">
      <style:text-properties fo:color="#ff0000" style:text-position="0% 100%" fo:font-family="Tahoma" style:font-style-name="Navadno" style:font-family-generic="swiss" style:font-pitch="variable" fo:font-size="16pt" style:font-size-asian="16pt" style:font-size-complex="16pt"/>
    </style:style>
    <style:style style:name="T24" style:family="text">
      <style:text-properties fo:color="#00ff00" style:text-position="0% 100%" fo:font-family="Tahoma" style:font-style-name="Navadno" style:font-family-generic="swiss" style:font-pitch="variable" fo:font-size="16pt" style:font-size-asian="16pt" style:font-size-complex="16pt"/>
    </style:style>
    <style:style style:name="T25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6" style:family="text">
      <style:text-properties fo:color="#ffffff" style:text-position="0% 100%" fo:font-family="Arial" style:font-family-generic="swiss" style:font-pitch="variable" fo:font-size="20pt" style:font-family-asian="'Lucida Console'" style:font-style-name-asian="Regular" style:font-pitch-asian="fixed" style:font-size-asian="20pt" style:font-family-complex="'Lucida Console'" style:font-style-name-complex="Regular" style:font-pitch-complex="fixed" style:font-size-complex="20pt"/>
    </style:style>
    <style:style style:name="T27" style:family="text">
      <style:text-properties style:use-window-font-color="true" style:text-position="0% 100%" fo:font-family="'Times New Roman'" style:font-family-generic="roman" style:font-pitch="variable" fo:font-size="20pt" style:font-family-asian="'Lucida Console'" style:font-style-name-asian="Regular" style:font-pitch-asian="fixed" style:font-size-asian="20pt" style:font-family-complex="'Lucida Console'" style:font-style-name-complex="Regular" style:font-pitch-complex="fixed" style:font-size-complex="20pt"/>
    </style:style>
    <style:style style:name="T28" style:family="text">
      <style:text-properties style:use-window-font-color="true" style:text-position="0% 100%" fo:font-family="'Times New Roman'" style:font-family-generic="roman" style:font-pitch="variable" fo:font-size="20pt" style:font-family-asian="Tahoma" style:font-style-name-asian="Regular" style:font-family-generic-asian="swiss" style:font-size-asian="20pt" style:font-family-complex="Tahoma" style:font-style-name-complex="Regular" style:font-family-generic-complex="swiss" style:font-size-complex="20pt"/>
    </style:style>
    <style:style style:name="T29" style:family="text">
      <style:text-properties style:use-window-font-color="true" style:text-position="0% 100%" fo:font-family="'Times New Roman'" style:font-family-generic="roman" style:font-pitch="variable" fo:font-size="20pt" fo:font-style="italic" style:font-family-asian="Tahoma" style:font-style-name-asian="Regular" style:font-family-generic-asian="swiss" style:font-size-asian="20pt" style:font-style-asian="italic" style:font-family-complex="Tahoma" style:font-style-name-complex="Regular" style:font-family-generic-complex="swiss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PSK" draw:style-name="dp1" draw:master-page-name="Privzeto">
        <draw:line draw:style-name="gr1" draw:text-style-name="P1" draw:layer="layout" svg:x1="20.585cm" svg:y1="9.553cm" svg:x2="20.585cm" svg:y2="7.648cm">
          <text:p/>
        </draw:line>
        <draw:rect draw:style-name="gr2" draw:text-style-name="P2" draw:layer="layout" svg:width="10.287cm" svg:height="8.763cm" svg:x="2.287cm" svg:y="0.369cm">
          <text:p/>
        </draw:rect>
        <draw:rect draw:style-name="gr3" draw:text-style-name="P2" draw:layer="layout" svg:width="13.335cm" svg:height="8.763cm" svg:x="12.574cm" svg:y="9.894cm">
          <text:p/>
        </draw:rect>
        <draw:rect draw:style-name="gr4" draw:text-style-name="P2" draw:layer="layout" svg:width="10.287cm" svg:height="4.191cm" svg:x="15.241cm" svg:y="14.085cm">
          <text:p/>
        </draw:rect>
        <draw:rect draw:style-name="gr4" draw:text-style-name="P2" draw:layer="layout" svg:width="11.049cm" svg:height="9.906cm" svg:x="0.763cm" svg:y="9.513cm">
          <text:p/>
        </draw:rect>
        <draw:line draw:style-name="gr5" draw:text-style-name="P1" draw:layer="layout" svg:x1="1.525cm" svg:y1="11.409cm" svg:x2="2.753cm" svg:y2="11.409cm">
          <text:p/>
        </draw:line>
        <draw:line draw:style-name="gr5" draw:text-style-name="P1" draw:layer="layout" svg:x1="2.753cm" svg:y1="11.409cm" svg:x2="2.753cm" svg:y2="10.701cm">
          <text:p/>
        </draw:line>
        <draw:line draw:style-name="gr5" draw:text-style-name="P1" draw:layer="layout" svg:x1="5.208cm" svg:y1="10.701cm" svg:x2="2.753cm" svg:y2="10.701cm">
          <text:p/>
        </draw:line>
        <draw:line draw:style-name="gr5" draw:text-style-name="P1" draw:layer="layout" svg:x1="5.208cm" svg:y1="11.409cm" svg:x2="6.436cm" svg:y2="11.409cm">
          <text:p/>
        </draw:line>
        <draw:line draw:style-name="gr5" draw:text-style-name="P1" draw:layer="layout" svg:x1="6.436cm" svg:y1="11.409cm" svg:x2="6.436cm" svg:y2="10.701cm">
          <text:p/>
        </draw:line>
        <draw:line draw:style-name="gr5" draw:text-style-name="P1" draw:layer="layout" svg:x1="7.664cm" svg:y1="10.701cm" svg:x2="6.436cm" svg:y2="10.701cm">
          <text:p/>
        </draw:line>
        <draw:line draw:style-name="gr5" draw:text-style-name="P1" draw:layer="layout" svg:x1="5.208cm" svg:y1="11.409cm" svg:x2="5.208cm" svg:y2="10.701cm">
          <text:p/>
        </draw:line>
        <draw:line draw:style-name="gr5" draw:text-style-name="P1" draw:layer="layout" svg:x1="7.664cm" svg:y1="11.409cm" svg:x2="7.664cm" svg:y2="10.701cm">
          <text:p/>
        </draw:line>
        <draw:line draw:style-name="gr5" draw:text-style-name="P1" draw:layer="layout" svg:x1="10.119cm" svg:y1="11.409cm" svg:x2="7.664cm" svg:y2="11.409cm">
          <text:p/>
        </draw:line>
        <draw:rect draw:style-name="gr6" draw:text-style-name="P1" draw:layer="layout" svg:width="1.637cm" svg:height="1.414cm" svg:x="3.218cm" svg:y="13.051cm">
          <text:p/>
        </draw:rect>
        <draw:rect draw:style-name="gr6" draw:text-style-name="P1" draw:layer="layout" svg:width="0.409cm" svg:height="1.414cm" svg:x="6.901cm" svg:y="13.051cm">
          <text:p/>
        </draw:rect>
        <draw:path draw:style-name="gr7" draw:text-style-name="P1" draw:layer="layout" svg:width="0.817cm" svg:height="1.416cm" svg:x="6.901cm" svg:y="13.049cm" svg:viewBox="0 0 818 1417" svg:d="M0 1417c409-3188 818 0 818 0z">
          <text:p/>
        </draw:path>
        <draw:path draw:style-name="gr7" draw:text-style-name="P1" draw:layer="layout" svg:width="0.817cm" svg:height="1.416cm" svg:x="6.492cm" svg:y="13.049cm" svg:viewBox="0 0 818 1417" svg:d="M0 1417c409-3188 818 0 818 0z">
          <text:p/>
        </draw:path>
        <draw:path draw:style-name="gr7" draw:text-style-name="P1" draw:layer="layout" svg:width="0.817cm" svg:height="1.416cm" svg:x="4.446cm" svg:y="13.049cm" svg:viewBox="0 0 818 1417" svg:d="M0 1417c409-3188 818 0 818 0z">
          <text:p/>
        </draw:path>
        <draw:path draw:style-name="gr7" draw:text-style-name="P1" draw:layer="layout" svg:width="0.817cm" svg:height="1.414cm" svg:x="2.809cm" svg:y="13.051cm" svg:viewBox="0 0 818 1415" svg:d="M0 1415c409-3184 818 0 818 0z">
          <text:p/>
        </draw:path>
        <draw:line draw:style-name="gr8" draw:text-style-name="P1" draw:layer="layout" svg:x1="1.172cm" svg:y1="11.636cm" svg:x2="10.993cm" svg:y2="11.636cm">
          <text:p/>
        </draw:line>
        <draw:line draw:style-name="gr8" draw:text-style-name="P1" draw:layer="layout" svg:x1="1.581cm" svg:y1="11.99cm" svg:x2="1.581cm" svg:y2="9.867cm">
          <text:p/>
        </draw:line>
        <draw:frame draw:style-name="gr9" draw:text-style-name="P4" draw:layer="layout" svg:width="2.664cm" svg:height="0.664cm" svg:x="1.809cm" svg:y="9.724cm">
          <draw:text-box>
            <text:p text:style-name="P3"><text:span text:style-name="T1">DATA IN</text:span></text:p>
          </draw:text-box>
        </draw:frame>
        <draw:frame draw:style-name="gr10" draw:text-style-name="P5" draw:layer="layout" svg:width="0.41cm" svg:height="0.945cm" svg:x="10.993cm" svg:y="11.282cm">
          <draw:text-box>
            <text:p text:style-name="P3"><text:span text:style-name="T2">t</text:span></text:p>
          </draw:text-box>
        </draw:frame>
        <draw:frame draw:style-name="gr10" draw:text-style-name="P5" draw:layer="layout" svg:width="0.41cm" svg:height="0.945cm" svg:x="10.993cm" svg:y="14.112cm">
          <draw:text-box>
            <text:p text:style-name="P3"><text:span text:style-name="T2">t</text:span></text:p>
          </draw:text-box>
        </draw:frame>
        <draw:frame draw:style-name="gr11" draw:text-style-name="P4" draw:layer="layout" svg:width="7.617cm" svg:height="0.565cm" svg:x="1.909cm" svg:y="12.385cm">
          <draw:text-box>
            <text:p text:style-name="P3"><text:span text:style-name="T1">KRMILJENJE MODULATORJA</text:span></text:p>
          </draw:text-box>
        </draw:frame>
        <draw:rect draw:style-name="gr12" draw:text-style-name="P1" draw:layer="layout" svg:width="-1.637cm" svg:height="-1.416cm" svg:x="9.766cm" svg:y="15.88cm">
          <text:p/>
        </draw:rect>
        <draw:rect draw:style-name="gr12" draw:text-style-name="P1" draw:layer="layout" svg:width="-0.409cm" svg:height="-1.416cm" svg:x="6.083cm" svg:y="15.88cm">
          <text:p/>
        </draw:rect>
        <draw:path draw:style-name="gr13" draw:text-style-name="P1" draw:layer="layout" svg:width="0.817cm" svg:height="1.415cm" svg:x="5.265cm" svg:y="14.465cm" svg:viewBox="0 0 818 1416" svg:d="M818 0c-409 3187-818 0-818 0z">
          <text:p/>
        </draw:path>
        <draw:path draw:style-name="gr13" draw:text-style-name="P1" draw:layer="layout" svg:width="0.817cm" svg:height="1.415cm" svg:x="5.674cm" svg:y="14.465cm" svg:viewBox="0 0 818 1416" svg:d="M818 0c-409 3187-818 0-818 0z">
          <text:p/>
        </draw:path>
        <draw:path draw:style-name="gr13" draw:text-style-name="P1" draw:layer="layout" svg:width="0.817cm" svg:height="1.415cm" svg:x="7.72cm" svg:y="14.465cm" svg:viewBox="0 0 818 1416" svg:d="M818 0c-409 3187-818 0-818 0z">
          <text:p/>
        </draw:path>
        <draw:path draw:style-name="gr13" draw:text-style-name="P1" draw:layer="layout" svg:width="0.817cm" svg:height="1.414cm" svg:x="9.357cm" svg:y="14.465cm" svg:viewBox="0 0 818 1415" svg:d="M818 0c-409 3184-818 0-818 0z">
          <text:p/>
        </draw:path>
        <draw:rect draw:style-name="gr12" draw:text-style-name="P1" draw:layer="layout" svg:width="-0.409cm" svg:height="-1.416cm" svg:x="2.4cm" svg:y="15.88cm">
          <text:p/>
        </draw:rect>
        <draw:path draw:style-name="gr13" draw:text-style-name="P1" draw:layer="layout" svg:width="0.817cm" svg:height="1.415cm" svg:x="1.582cm" svg:y="14.465cm" svg:viewBox="0 0 818 1416" svg:d="M818 0c-409 3187-818 0-818 0z">
          <text:p/>
        </draw:path>
        <draw:path draw:style-name="gr13" draw:text-style-name="P1" draw:layer="layout" svg:width="0.817cm" svg:height="1.415cm" svg:x="1.991cm" svg:y="14.465cm" svg:viewBox="0 0 818 1416" svg:d="M818 0c-409 3187-818 0-818 0z">
          <text:p/>
        </draw:path>
        <draw:line draw:style-name="gr8" draw:text-style-name="P1" draw:layer="layout" svg:x1="1.172cm" svg:y1="14.466cm" svg:x2="10.993cm" svg:y2="14.466cm">
          <text:p/>
        </draw:line>
        <draw:line draw:style-name="gr8" draw:text-style-name="P1" draw:layer="layout" svg:x1="1.581cm" svg:y1="15.881cm" svg:x2="1.581cm" svg:y2="12.343cm">
          <text:p/>
        </draw:line>
        <draw:rect draw:style-name="gr6" draw:text-style-name="P1" draw:layer="layout" svg:width="1.637cm" svg:height="1.416cm" svg:x="3.218cm" svg:y="17.297cm">
          <text:p/>
        </draw:rect>
        <draw:rect draw:style-name="gr6" draw:text-style-name="P1" draw:layer="layout" svg:width="0.409cm" svg:height="1.416cm" svg:x="6.901cm" svg:y="17.297cm">
          <text:p/>
        </draw:rect>
        <draw:path draw:style-name="gr7" draw:text-style-name="P1" draw:layer="layout" svg:width="0.817cm" svg:height="1.416cm" svg:x="6.901cm" svg:y="17.296cm" svg:viewBox="0 0 818 1417" svg:d="M0 1417c409-3188 818 0 818 0z">
          <text:p/>
        </draw:path>
        <draw:path draw:style-name="gr7" draw:text-style-name="P1" draw:layer="layout" svg:width="0.817cm" svg:height="1.416cm" svg:x="6.492cm" svg:y="17.296cm" svg:viewBox="0 0 818 1417" svg:d="M0 1417c409-3188 818 0 818 0z">
          <text:p/>
        </draw:path>
        <draw:path draw:style-name="gr7" draw:text-style-name="P1" draw:layer="layout" svg:width="0.817cm" svg:height="1.416cm" svg:x="4.446cm" svg:y="17.296cm" svg:viewBox="0 0 818 1417" svg:d="M0 1417c409-3188 818 0 818 0z">
          <text:p/>
        </draw:path>
        <draw:path draw:style-name="gr7" draw:text-style-name="P1" draw:layer="layout" svg:width="0.817cm" svg:height="1.414cm" svg:x="2.809cm" svg:y="17.298cm" svg:viewBox="0 0 818 1415" svg:d="M0 1415c409-3184 818 0 818 0z">
          <text:p/>
        </draw:path>
        <draw:rect draw:style-name="gr12" draw:text-style-name="P1" draw:layer="layout" svg:width="1.637cm" svg:height="1.416cm" svg:x="8.129cm" svg:y="17.297cm">
          <text:p/>
        </draw:rect>
        <draw:rect draw:style-name="gr12" draw:text-style-name="P1" draw:layer="layout" svg:width="0.409cm" svg:height="1.416cm" svg:x="5.674cm" svg:y="17.297cm">
          <text:p/>
        </draw:rect>
        <draw:path draw:style-name="gr13" draw:text-style-name="P1" draw:layer="layout" svg:width="0.817cm" svg:height="1.416cm" svg:x="5.264cm" svg:y="17.296cm" svg:viewBox="0 0 818 1417" svg:d="M818 1417c-409-3188-818 0-818 0z">
          <text:p/>
        </draw:path>
        <draw:path draw:style-name="gr13" draw:text-style-name="P1" draw:layer="layout" svg:width="0.817cm" svg:height="1.416cm" svg:x="5.674cm" svg:y="17.296cm" svg:viewBox="0 0 818 1417" svg:d="M818 1417c-409-3188-818 0-818 0z">
          <text:p/>
        </draw:path>
        <draw:path draw:style-name="gr13" draw:text-style-name="P1" draw:layer="layout" svg:width="0.817cm" svg:height="1.416cm" svg:x="7.72cm" svg:y="17.296cm" svg:viewBox="0 0 818 1417" svg:d="M818 1417c-409-3188-818 0-818 0z">
          <text:p/>
        </draw:path>
        <draw:path draw:style-name="gr13" draw:text-style-name="P1" draw:layer="layout" svg:width="0.817cm" svg:height="1.414cm" svg:x="9.357cm" svg:y="17.298cm" svg:viewBox="0 0 818 1415" svg:d="M818 1415c-409-3184-818 0-818 0z">
          <text:p/>
        </draw:path>
        <draw:rect draw:style-name="gr12" draw:text-style-name="P1" draw:layer="layout" svg:width="0.409cm" svg:height="1.416cm" svg:x="1.991cm" svg:y="17.297cm">
          <text:p/>
        </draw:rect>
        <draw:path draw:style-name="gr13" draw:text-style-name="P1" draw:layer="layout" svg:width="0.817cm" svg:height="1.416cm" svg:x="1.581cm" svg:y="17.296cm" svg:viewBox="0 0 818 1417" svg:d="M818 1417c-409-3188-818 0-818 0z">
          <text:p/>
        </draw:path>
        <draw:path draw:style-name="gr13" draw:text-style-name="P1" draw:layer="layout" svg:width="0.817cm" svg:height="1.416cm" svg:x="1.991cm" svg:y="17.296cm" svg:viewBox="0 0 818 1417" svg:d="M818 1417c-409-3188-818 0-818 0z">
          <text:p/>
        </draw:path>
        <draw:line draw:style-name="gr8" draw:text-style-name="P1" draw:layer="layout" svg:x1="1.172cm" svg:y1="18.711cm" svg:x2="10.993cm" svg:y2="18.711cm">
          <text:p/>
        </draw:line>
        <draw:line draw:style-name="gr8" draw:text-style-name="P1" draw:layer="layout" svg:x1="1.581cm" svg:y1="19.065cm" svg:x2="1.581cm" svg:y2="16.235cm">
          <text:p/>
        </draw:line>
        <draw:frame draw:style-name="gr10" draw:text-style-name="P5" draw:layer="layout" svg:width="0.41cm" svg:height="0.945cm" svg:x="10.993cm" svg:y="18.357cm">
          <draw:text-box>
            <text:p text:style-name="P3"><text:span text:style-name="T2">t</text:span></text:p>
          </draw:text-box>
        </draw:frame>
        <draw:frame draw:style-name="gr14" draw:text-style-name="P5" draw:layer="layout" svg:width="1.524cm" svg:height="1.221cm" svg:x="1.906cm" svg:y="16.041cm">
          <draw:text-box>
            <text:p text:style-name="P3"><text:span text:style-name="T2">P</text:span><text:span text:style-name="T3">TX</text:span></text:p>
          </draw:text-box>
        </draw:frame>
        <draw:polygon draw:style-name="gr15" draw:text-style-name="P6" draw:layer="layout" svg:width="1.904cm" svg:height="2.285cm" svg:x="7.621cm" svg:y="1.131cm" svg:viewBox="0 0 1905 2286" draw:points="0,0 0,2286 1905,1143">
          <text:p text:style-name="P2"><text:span text:style-name="T4">PA </text:span></text:p>
        </draw:polygon>
        <draw:circle draw:style-name="gr16" draw:text-style-name="P7" draw:layer="layout" svg:width="1.524cm" svg:height="1.524cm" svg:x="5.335cm" svg:y="1.512cm">
          <text:p text:style-name="P2"><text:span text:style-name="T5">X</text:span></text:p>
        </draw:circle>
        <draw:circle draw:style-name="gr17" draw:text-style-name="P7" draw:layer="layout" svg:width="1.524cm" svg:height="1.524cm" svg:x="16.384cm" svg:y="15.228cm">
          <text:p text:style-name="P2"><text:span text:style-name="T5">X</text:span></text:p>
        </draw:circle>
        <draw:circle draw:style-name="gr16" draw:text-style-name="P7" draw:layer="layout" svg:width="1.524cm" svg:height="1.524cm" svg:x="18.67cm" svg:y="11.418cm">
          <text:p text:style-name="P2"><text:span text:style-name="T5">X</text:span></text:p>
        </draw:circle>
        <draw:polyline draw:style-name="gr18" draw:text-style-name="P1" draw:layer="layout" svg:width="1.523cm" svg:height="7.238cm" svg:x="12.955cm" svg:y="2.274cm" svg:viewBox="0 0 1524 7239" draw:points="0,0 1524,1143 381,5334 1524,7239">
          <text:p/>
        </draw:polyline>
        <draw:line draw:style-name="gr19" draw:text-style-name="P1" draw:layer="layout" svg:x1="6.097cm" svg:y1="3.798cm" svg:x2="6.097cm" svg:y2="3.036cm">
          <text:p/>
        </draw:line>
        <draw:polygon draw:style-name="gr20" draw:text-style-name="P8" draw:layer="layout" svg:width="1.904cm" svg:height="2.285cm" svg:x="15.622cm" svg:y="11.037cm" svg:viewBox="0 0 1905 2286" draw:points="0,0 0,2286 1905,1143">
          <text:p text:style-name="P2"><text:span text:style-name="T6">LNA </text:span></text:p>
        </draw:polygon>
        <draw:circle draw:style-name="gr21" draw:text-style-name="P6" draw:layer="layout" svg:width="1.524cm" svg:height="1.524cm" svg:x="3.049cm" svg:y="1.512cm">
          <text:p text:style-name="P2"><text:span text:style-name="T7">OSC</text:span></text:p>
          <text:p text:style-name="P2"><text:span text:style-name="T8">~</text:span></text:p>
        </draw:circle>
        <draw:rect draw:style-name="gr22" draw:text-style-name="P9" draw:layer="layout" svg:width="1.524cm" svg:height="1.524cm" svg:x="5.335cm" svg:y="3.798cm">
          <text:p text:style-name="P2"><text:span text:style-name="T7">LPF</text:span></text:p>
          <text:p text:style-name="P2"><text:span text:style-name="T8">≈</text:span></text:p>
        </draw:rect>
        <draw:line draw:style-name="gr19" draw:text-style-name="P1" draw:layer="layout" svg:x1="6.859cm" svg:y1="2.274cm" svg:x2="7.621cm" svg:y2="2.274cm">
          <text:p/>
        </draw:line>
        <draw:line draw:style-name="gr19" draw:text-style-name="P1" draw:layer="layout" svg:x1="9.526cm" svg:y1="2.274cm" svg:x2="10.288cm" svg:y2="2.274cm">
          <text:p/>
        </draw:line>
        <draw:polygon draw:style-name="gr23" draw:text-style-name="P6" draw:layer="layout" svg:width="1.904cm" svg:height="2.285cm" svg:x="3.43cm" svg:y="4.941cm" svg:viewBox="0 0 1905 2286" draw:points="0,0 0,2286 1905,1143">
          <text:p text:style-name="P2"><text:span text:style-name="T4">DRV </text:span></text:p>
        </draw:polygon>
        <draw:line draw:style-name="gr19" draw:text-style-name="P1" draw:layer="layout" svg:x1="4.573cm" svg:y1="2.274cm" svg:x2="5.335cm" svg:y2="2.274cm">
          <text:p/>
        </draw:line>
        <draw:line draw:style-name="gr24" draw:text-style-name="P1" draw:layer="layout" svg:x1="17.908cm" svg:y1="15.99cm" svg:x2="18.67cm" svg:y2="15.99cm">
          <text:p/>
        </draw:line>
        <draw:polyline draw:style-name="gr25" draw:text-style-name="P1" draw:layer="layout" svg:width="0.761cm" svg:height="3.047cm" svg:x="17.146cm" svg:y="12.18cm" svg:viewBox="0 0 762 3048" draw:points="762,0 762,2286 0,2286 0,3048">
          <text:p/>
        </draw:polyline>
        <draw:polyline draw:style-name="gr26" draw:text-style-name="P1" draw:layer="layout" svg:width="0.761cm" svg:height="0.761cm" svg:x="5.335cm" svg:y="5.322cm" svg:viewBox="0 0 762 762" draw:points="762,0 762,762 0,762">
          <text:p/>
        </draw:polyline>
        <draw:line draw:style-name="gr24" draw:text-style-name="P1" draw:layer="layout" svg:x1="20.194cm" svg:y1="15.99cm" svg:x2="20.956cm" svg:y2="15.99cm">
          <text:p/>
        </draw:line>
        <draw:frame draw:style-name="gr27" draw:text-style-name="P5" draw:layer="layout" svg:width="0.732cm" svg:height="1.221cm" svg:x="4.268cm" svg:y="2.851cm">
          <draw:text-box>
            <text:p text:style-name="P3"><text:span text:style-name="T9">f</text:span><text:span text:style-name="T10">0</text:span></text:p>
          </draw:text-box>
        </draw:frame>
        <draw:frame draw:style-name="gr28" draw:text-style-name="P11" draw:layer="layout" svg:width="1.723cm" svg:height="1.411cm" svg:x="0.664cm" svg:y="5.416cm">
          <draw:text-box>
            <text:p text:style-name="P10"><text:span text:style-name="T6">DATA</text:span></text:p>
            <text:p text:style-name="P10"><text:span text:style-name="T6">IN</text:span></text:p>
          </draw:text-box>
        </draw:frame>
        <draw:custom-shape draw:style-name="gr29" draw:text-style-name="P1" draw:layer="layout" svg:width="1.612cm" svg:height="3.048cm" svg:x="10.288cm" svg:y="0.7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0" draw:text-style-name="P1" draw:layer="layout" svg:width="0.762cm" svg:height="1.143cm" draw:transform="rotate (1.5707963267946) translate (11.091cm 2.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23" draw:text-style-name="P6" draw:layer="layout" svg:width="1.904cm" svg:height="2.285cm" svg:x="23.242cm" svg:y="11.037cm" svg:viewBox="0 0 1905 2286" draw:points="0,0 0,2286 1905,1143">
          <text:p text:style-name="P2"><text:span text:style-name="T4">LIM </text:span></text:p>
        </draw:polygon>
        <draw:rect draw:style-name="gr22" draw:text-style-name="P9" draw:layer="layout" svg:width="1.524cm" svg:height="1.524cm" svg:x="20.956cm" svg:y="11.418cm">
          <text:p text:style-name="P2"><text:span text:style-name="T7">LPF</text:span></text:p>
          <text:p text:style-name="P2"><text:span text:style-name="T8">≈</text:span></text:p>
        </draw:rect>
        <draw:line draw:style-name="gr19" draw:text-style-name="P1" draw:layer="layout" svg:x1="17.527cm" svg:y1="12.18cm" svg:x2="18.67cm" svg:y2="12.18cm">
          <text:p/>
        </draw:line>
        <draw:line draw:style-name="gr19" draw:text-style-name="P1" draw:layer="layout" svg:x1="20.194cm" svg:y1="12.18cm" svg:x2="20.956cm" svg:y2="12.18cm">
          <text:p/>
        </draw:line>
        <draw:line draw:style-name="gr19" draw:text-style-name="P1" draw:layer="layout" svg:x1="22.48cm" svg:y1="12.18cm" svg:x2="23.242cm" svg:y2="12.18cm">
          <text:p/>
        </draw:line>
        <draw:line draw:style-name="gr19" draw:text-style-name="P1" draw:layer="layout" svg:x1="25.147cm" svg:y1="12.18cm" svg:x2="27.433cm" svg:y2="12.18cm">
          <text:p/>
        </draw:line>
        <draw:line draw:style-name="gr31" draw:text-style-name="P1" draw:layer="layout" svg:x1="0.763cm" svg:y1="6.084cm" svg:x2="3.43cm" svg:y2="6.084cm">
          <text:p/>
        </draw:line>
        <draw:custom-shape draw:style-name="gr32" draw:text-style-name="P1" draw:layer="layout" svg:width="1.524cm" svg:height="3.048cm" svg:x="13.335cm" svg:y="10.656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0" draw:text-style-name="P1" draw:layer="layout" svg:width="0.762cm" svg:height="1.143cm" draw:transform="rotate (1.5707963267946) translate (12.954cm 12.561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9" draw:text-style-name="P1" draw:layer="layout" svg:x1="14.86cm" svg:y1="12.18cm" svg:x2="15.622cm" svg:y2="12.18cm">
          <text:p/>
        </draw:line>
        <draw:rect draw:style-name="gr33" draw:text-style-name="P9" draw:layer="layout" svg:width="1.524cm" svg:height="1.524cm" svg:x="18.67cm" svg:y="15.228cm">
          <text:p text:style-name="P2"><text:span text:style-name="T7">BPF</text:span></text:p>
          <text:p text:style-name="P2"><text:span text:style-name="T8">≈</text:span></text:p>
        </draw:rect>
        <draw:frame draw:style-name="gr28" draw:text-style-name="P11" draw:layer="layout" svg:width="1.723cm" svg:height="1.411cm" svg:x="26.178cm" svg:y="11.531cm">
          <draw:text-box>
            <text:p text:style-name="P10"><text:span text:style-name="T6">DATA</text:span></text:p>
            <text:p text:style-name="P10"><text:span text:style-name="T6">OUT</text:span></text:p>
          </draw:text-box>
        </draw:frame>
        <draw:rect draw:style-name="gr34" draw:text-style-name="P9" draw:layer="layout" svg:width="1.524cm" svg:height="1.524cm" svg:x="20.956cm" svg:y="15.228cm">
          <text:p text:style-name="P2"><text:span text:style-name="T8">f/2</text:span></text:p>
        </draw:rect>
        <draw:frame draw:style-name="gr35" draw:text-style-name="P12" draw:layer="layout" svg:width="1.173cm" svg:height="1.225cm" svg:x="17.627cm" svg:y="16.667cm">
          <draw:text-box>
            <text:p text:style-name="P3"><text:span text:style-name="T11">2</text:span><text:span text:style-name="T12">f</text:span><text:span text:style-name="T13">0</text:span></text:p>
          </draw:text-box>
        </draw:frame>
        <draw:polyline draw:style-name="gr36" draw:text-style-name="P1" draw:layer="layout" svg:width="3.809cm" svg:height="3.047cm" svg:x="19.432cm" svg:y="12.942cm" svg:viewBox="0 0 3810 3048" draw:points="3048,3048 3810,3048 3810,762 0,762 0,0">
          <text:p/>
        </draw:polyline>
        <draw:polyline draw:style-name="gr37" draw:text-style-name="P1" draw:layer="layout" svg:width="1.523cm" svg:height="1.523cm" svg:x="15.622cm" svg:y="14.466cm" svg:viewBox="0 0 1524 1524" draw:points="762,1524 0,1524 0,0 1524,0">
          <text:p/>
        </draw:polyline>
        <draw:frame draw:style-name="gr38" draw:text-style-name="P13" draw:layer="layout" svg:width="3.838cm" svg:height="0.937cm" svg:x="7.621cm" svg:y="6.084cm">
          <draw:text-box>
            <text:p text:style-name="P3"><text:span text:style-name="T14">BPSK TX</text:span></text:p>
          </draw:text-box>
        </draw:frame>
        <draw:frame draw:style-name="gr38" draw:text-style-name="P13" draw:layer="layout" svg:width="3.838cm" svg:height="0.937cm" svg:x="17.527cm" svg:y="10.156cm">
          <draw:text-box>
            <text:p text:style-name="P3"><text:span text:style-name="T14">BPSK RX</text:span></text:p>
          </draw:text-box>
        </draw:frame>
        <draw:frame draw:style-name="gr39" draw:text-style-name="P5" draw:layer="layout" svg:width="1.143cm" svg:height="1.221cm" svg:x="23.523cm" svg:y="14.481cm">
          <draw:text-box>
            <text:p text:style-name="P3"><text:span text:style-name="T9">f</text:span><text:span text:style-name="T10">0</text:span></text:p>
          </draw:text-box>
        </draw:frame>
        <draw:frame draw:style-name="gr40" draw:text-style-name="P14" draw:layer="layout" svg:width="8.379cm" svg:height="0.664cm" svg:x="1.909cm" svg:y="10.854cm">
          <draw:text-box>
            <text:p text:style-name="P3"><text:span text:style-name="T15">0 <text:s text:c="2"/>1 <text:s text:c="2"/>1 <text:s text:c="2"/>0 <text:s text:c="2"/>1 <text:s text:c="2"/>0 <text:s text:c="2"/>0</text:span></text:p>
          </draw:text-box>
        </draw:frame>
        <draw:line draw:style-name="gr1" draw:text-style-name="P1" draw:layer="layout" svg:x1="15.251cm" svg:y1="8.791cm" svg:x2="26.681cm" svg:y2="8.791cm">
          <text:p/>
        </draw:line>
        <draw:line draw:style-name="gr41" draw:text-style-name="P1" draw:layer="layout" svg:x1="20.585cm" svg:y1="8.791cm" svg:x2="16.775cm" svg:y2="8.791cm">
          <text:p/>
        </draw:line>
        <draw:line draw:style-name="gr41" draw:text-style-name="P1" draw:layer="layout" svg:x1="20.585cm" svg:y1="8.791cm" svg:x2="24.395cm" svg:y2="8.791cm">
          <text:p/>
        </draw:line>
        <draw:frame draw:style-name="gr42" draw:text-style-name="P5" draw:layer="layout" svg:width="0.762cm" svg:height="1.243cm" svg:x="26.538cm" svg:y="7.854cm">
          <draw:text-box>
            <text:p text:style-name="P3"><text:span text:style-name="T2">I</text:span></text:p>
          </draw:text-box>
        </draw:frame>
        <draw:frame draw:style-name="gr43" draw:text-style-name="P15" draw:layer="layout" svg:width="0.381cm" svg:height="0.565cm" svg:x="24.233cm" svg:y="7.756cm">
          <draw:text-box>
            <text:p text:style-name="P3"><text:span text:style-name="T6">1</text:span></text:p>
          </draw:text-box>
        </draw:frame>
        <draw:frame draw:style-name="gr43" draw:text-style-name="P15" draw:layer="layout" svg:width="0.762cm" svg:height="0.565cm" svg:x="17.756cm" svg:y="7.756cm">
          <draw:text-box>
            <text:p text:style-name="P3"><text:span text:style-name="T6">0</text:span></text:p>
          </draw:text-box>
        </draw:frame>
        <draw:frame draw:style-name="gr10" draw:text-style-name="P5" draw:layer="layout" svg:width="0.762cm" svg:height="0.945cm" svg:x="20.866cm" svg:y="7.3cm">
          <draw:text-box>
            <text:p text:style-name="P3"><text:span text:style-name="T2">Q</text:span></text:p>
          </draw:text-box>
        </draw:frame>
        <draw:frame draw:style-name="gr44" draw:text-style-name="P15" draw:layer="layout" svg:width="4.353cm" svg:height="1.129cm" svg:x="21.052cm" svg:y="16.95cm">
          <draw:text-box>
            <text:p text:style-name="P3"><text:span text:style-name="T6">REGENERACIJA</text:span></text:p>
            <text:p text:style-name="P3"><text:span text:style-name="T6">NOSILCA</text:span></text:p>
          </draw:text-box>
        </draw:frame>
        <draw:line draw:style-name="gr45" draw:text-style-name="P1" draw:layer="layout" svg:x1="20.7cm" svg:y1="19.9cm" svg:x2="19.4cm" svg:y2="16.9cm">
          <text:p/>
        </draw:line>
        <draw:ellipse draw:style-name="gr46" draw:text-style-name="P16" draw:layer="layout" svg:width="8.001cm" svg:height="1.524cm" svg:x="3.43cm" svg:y="7.227cm">
          <text:p/>
        </draw:ellipse>
        <draw:frame draw:style-name="gr47" draw:text-style-name="P18" draw:layer="layout" svg:width="4.572cm" svg:height="2.06cm" svg:x="7.521cm" svg:y="3.217cm">
          <draw:text-box>
            <text:p text:style-name="P17"><text:span text:style-name="T16">razred</text:span></text:p>
            <text:p text:style-name="P17"><text:span text:style-name="T16">»C« </text:span><text:span text:style-name="T17">η≈70%</text:span></text:p>
          </draw:text-box>
        </draw:frame>
        <draw:rect draw:style-name="gr48" draw:text-style-name="P1" draw:layer="layout" svg:width="12.6cm" svg:height="6.6cm" svg:x="15cm" svg:y="0.4cm">
          <text:p/>
        </draw:rect>
        <draw:line draw:style-name="gr49" draw:text-style-name="P1" draw:layer="layout" svg:x1="15.5cm" svg:y1="6.8cm" svg:x2="15.5cm" svg:y2="0.9cm">
          <text:p/>
        </draw:line>
        <draw:line draw:style-name="gr50" draw:text-style-name="P1" draw:layer="layout" svg:x1="16.8cm" svg:y1="6.5cm" svg:x2="15.2cm" svg:y2="6.5cm">
          <text:p/>
        </draw:line>
        <draw:line draw:style-name="gr50" draw:text-style-name="P1" draw:layer="layout" svg:x1="17cm" svg:y1="6.1cm" svg:x2="16.619cm" svg:y2="6.862cm">
          <text:p/>
        </draw:line>
        <draw:line draw:style-name="gr50" draw:text-style-name="P1" draw:layer="layout" svg:x1="17.2cm" svg:y1="6.1cm" svg:x2="16.819cm" svg:y2="6.862cm">
          <text:p/>
        </draw:line>
        <draw:path draw:style-name="gr51" draw:text-style-name="P1" draw:layer="layout" svg:width="1.142cm" svg:height="1.523cm" svg:x="19.7cm" svg:y="4.976cm" svg:viewBox="0 0 1143 1524" svg:d="M0 1524c762-3429 1143 0 1143 0z">
          <text:p/>
        </draw:path>
        <draw:path draw:style-name="gr51" draw:text-style-name="P1" draw:layer="layout" svg:width="1.142cm" svg:height="0.507cm" svg:x="18.557cm" svg:y="5.992cm" svg:viewBox="0 0 1143 508" svg:d="M0 508c762-1143 1143 0 1143 0z">
          <text:p/>
        </draw:path>
        <draw:frame draw:style-name="gr52" draw:text-style-name="P19" draw:layer="layout" svg:width="3.5cm" svg:height="2.376cm" svg:x="15.802cm" svg:y="0.635cm">
          <draw:text-box>
            <text:p text:style-name="P3"><text:span text:style-name="T18">FREKVENČNI</text:span></text:p>
            <text:p text:style-name="P3"><text:span text:style-name="T18">SPEKTER</text:span></text:p>
            <text:p text:style-name="P3"><text:span text:style-name="T19">│</text:span><text:span text:style-name="T20">F</text:span><text:span text:style-name="T21">(</text:span><text:span text:style-name="T22">ω</text:span><text:span text:style-name="T21">)</text:span><text:span text:style-name="T19">│</text:span></text:p>
          </draw:text-box>
        </draw:frame>
        <draw:frame draw:style-name="gr53" draw:text-style-name="P20" draw:layer="layout" svg:width="5.595cm" svg:height="0.678cm" svg:x="21.019cm" svg:y="0.85cm">
          <draw:text-box>
            <text:p text:style-name="P3"><text:span text:style-name="T23">ZADUŠEN NOSILEC!</text:span></text:p>
          </draw:text-box>
        </draw:frame>
        <draw:path draw:style-name="gr54" draw:text-style-name="P1" draw:layer="layout" svg:width="1.142cm" svg:height="4.499cm" svg:x="20.857cm" svg:y="2cm" svg:viewBox="0 0 1143 4500" svg:d="M0 4500c333-4500 1143-4500 1143-4500v4500z">
          <text:p/>
        </draw:path>
        <draw:frame draw:style-name="gr55" draw:text-style-name="P21" draw:layer="layout" svg:width="0.762cm" svg:height="1.143cm" svg:x="26.795cm" svg:y="5.478cm">
          <draw:text-box>
            <text:p text:style-name="P3"><text:span text:style-name="T22">ω</text:span></text:p>
          </draw:text-box>
        </draw:frame>
        <draw:frame draw:style-name="gr56" draw:text-style-name="P22" draw:layer="layout" svg:width="3.048cm" svg:height="2.709cm" svg:x="23.309cm" svg:y="1.951cm">
          <draw:text-box>
            <text:p text:style-name="P3"><text:span text:style-name="T24">ZRCALNO-</text:span></text:p>
            <text:p text:style-name="P3"><text:span text:style-name="T24">ENAKA BOČNA PASOVA</text:span></text:p>
          </draw:text-box>
        </draw:frame>
        <draw:path draw:style-name="gr54" draw:text-style-name="P1" draw:layer="layout" svg:width="1.142cm" svg:height="4.499cm" svg:x="22cm" svg:y="2cm" svg:viewBox="0 0 1143 4500" svg:d="M1143 4500c-333-4500-1143-4500-1143-4500v4500z">
          <text:p/>
        </draw:path>
        <draw:path draw:style-name="gr51" draw:text-style-name="P1" draw:layer="layout" svg:width="1.142cm" svg:height="1.523cm" svg:x="23.157cm" svg:y="5cm" svg:viewBox="0 0 1143 1524" svg:d="M1143 1524c-762-3429-1143 0-1143 0z">
          <text:p/>
        </draw:path>
        <draw:path draw:style-name="gr51" draw:text-style-name="P1" draw:layer="layout" svg:width="1.142cm" svg:height="0.501cm" svg:x="24.3cm" svg:y="5.998cm" svg:viewBox="0 0 1143 502" svg:d="M0 502c500-1130 1143 0 1143 0z">
          <text:p/>
        </draw:path>
        <draw:line draw:style-name="gr49" draw:text-style-name="P1" draw:layer="layout" svg:x1="17cm" svg:y1="6.5cm" svg:x2="27.187cm" svg:y2="6.5cm">
          <text:p/>
        </draw:line>
        <draw:ellipse draw:style-name="gr57" draw:text-style-name="P23" draw:layer="layout" svg:width="7.239cm" svg:height="1.524cm" svg:x="19.414cm" svg:y="19.038cm">
          <text:p text:style-name="P1"><text:span text:style-name="T19">Δf </text:span><text:span text:style-name="T22">≤ 10%</text:span><text:span text:style-name="T19"> C</text:span></text:p>
        </draw:ellipse>
        <draw:frame draw:style-name="gr58" draw:text-style-name="P25" draw:layer="layout" svg:width="12.836cm" svg:height="0.968cm" svg:x="0.6cm" svg:y="19.8cm">
          <draw:text-box>
            <text:p text:style-name="P24"><text:span text:style-name="T25">Bi-Phase Shift Keying (BPSK)</text:span></text:p>
          </draw:text-box>
        </draw:frame>
        <draw:frame draw:style-name="gr59" draw:layer="layout" svg:width="4.503cm" svg:height="1.013cm" svg:x="5cm" svg:y="7.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60" draw:text-style-name="P1" draw:layer="layout" svg:x1="19cm" svg:y1="2cm" svg:x2="23cm" svg:y2="2cm">
          <text:p/>
        </draw:line>
        <draw:line draw:style-name="gr60" draw:text-style-name="P1" draw:layer="layout" svg:x1="19cm" svg:y1="5cm" svg:x2="20.7cm" svg:y2="5cm">
          <text:p/>
        </draw:line>
        <draw:line draw:style-name="gr61" draw:text-style-name="P1" draw:layer="layout" svg:x1="19.5cm" svg:y1="5cm" svg:x2="19.5cm" svg:y2="2cm">
          <text:p/>
        </draw:line>
        <draw:frame draw:style-name="gr62" draw:text-style-name="P27" draw:layer="layout" svg:width="1.9cm" svg:height="0.8cm" svg:x="17.5cm" svg:y="3.5cm">
          <draw:text-box>
            <text:p text:style-name="P26"><text:span text:style-name="T26">-13dB</text:span></text:p>
          </draw:text-box>
        </draw:frame>
        <draw:custom-shape draw:style-name="gr63" draw:text-style-name="P1" draw:layer="layout" svg:width="1.2cm" svg:height="4.5cm" svg:x="21.4cm" svg:y="2cm">
          <text:p/>
          <draw:enhanced-geometry svg:viewBox="0 0 21600 21600" draw:type="rectangle" draw:enhanced-path="M 0 0 L 21600 0 21600 21600 0 21600 0 0 Z N"/>
        </draw:custom-shape>
        <draw:line draw:style-name="gr64" draw:text-style-name="P1" draw:layer="layout" svg:x1="22cm" svg:y1="4.1cm" svg:x2="22cm" svg:y2="2cm">
          <text:p/>
        </draw:line>
        <draw:frame draw:style-name="gr65" draw:text-style-name="P28" draw:layer="layout" svg:width="1.169cm" svg:height="0.797cm" svg:x="21.431cm" svg:y="3.9cm">
          <draw:text-box>
            <text:p text:style-name="P26"><text:span text:style-name="T27">2</text:span><text:span text:style-name="T28">π</text:span><text:span text:style-name="T29">R</text:span></text:p>
          </draw:text-box>
        </draw:frame>
        <draw:line draw:style-name="gr66" draw:text-style-name="P1" draw:layer="layout" svg:x1="22.6cm" svg:y1="4.8cm" svg:x2="21.4cm" svg:y2="4.8cm">
          <text:p/>
        </draw:line>
        <draw:line draw:style-name="gr64" draw:text-style-name="P1" draw:layer="layout" svg:x1="22cm" svg:y1="6.5cm" svg:x2="22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1-26T09:11:17.08</dc:date>
    <dc:language>sl-SI</dc:language>
    <meta:editing-cycles>353</meta:editing-cycles>
    <meta:editing-duration>P1DT17H8M40S</meta:editing-duration>
    <dc:title>Modulacija in kodiranje</dc:title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1</mn>
        </mrow>
        <mstyle mathvariant="normal">
          <mi>bit</mi>
        </mstyle>
      </mrow>
    </mstyle>
    <annotation encoding="StarMath 5.0">color white{C/B&lt;=1 nitalic bit}</annotation>
  </semantics>
</math>
</file>