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889cm"/>
    </style:style>
    <style:style style:name="gr2" style:family="graphic" style:parent-style-name="standard">
      <style:graphic-properties svg:stroke-width="0.051cm" draw:marker-start-width="0.276cm" draw:marker-end-width="0.276cm" draw:fill="solid" draw:fill-color="#6600cc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svg:stroke-width="0.051cm" draw:marker-start-width="0.276cm" draw:marker-end-width="0.276cm" draw:fill="solid" draw:fill-color="#33ff99" draw:textarea-horizontal-align="center" draw:textarea-vertical-align="middle" fo:padding-top="0.025cm" fo:padding-bottom="0.025cm" fo:padding-left="0.025cm" fo:padding-right="0.025cm"/>
    </style:style>
    <style:style style:name="gr4" style:family="graphic" style:parent-style-name="standard">
      <style:graphic-properties svg:stroke-width="0.051cm" draw:marker-start-width="0.124cm" draw:marker-end-width="0.124cm" draw:fill="solid" draw:fill-color="#ff00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svg:stroke-width="0.05cm" draw:marker-start-width="0.14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marker-start="Circle" draw:marker-start-width="0.3cm" draw:marker-start-center="true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svg:stroke-width="0.05cm" draw:marker-start-width="0.152cm" draw:marker-end="Arrow" draw:marker-end-width="0.3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width="0.051cm" svg:stroke-color="#000000" draw:fill="none" draw:fill-color="#ffffff" draw:textarea-horizontal-align="left" draw:auto-grow-height="true" draw:auto-grow-width="true" fo:min-height="1.355cm" fo:min-width="2.5cm"/>
    </style:style>
    <style:style style:name="gr9" style:family="graphic" style:parent-style-name="standard">
      <style:graphic-properties svg:stroke-width="0.051cm" draw:marker-start-width="0.124cm" draw:marker-end-width="0.124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marker-start-width="0.079cm" draw:marker-end-width="0.079cm" draw:fill="solid" draw:fill-color="#ffcc00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1cm" draw:marker-start-width="0.276cm" draw:marker-end-width="0.276cm" draw:fill="solid" draw:fill-color="#00ff00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draw:marker-start-width="0.276cm" draw:marker-end-width="0.276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263cm"/>
    </style:style>
    <style:style style:name="gr14" style:family="graphic" style:parent-style-name="standard">
      <style:graphic-properties svg:stroke-width="0.05cm" draw:marker-start-width="0.079cm" draw:marker-end-width="0.079cm" draw:fill="solid" draw:fill-color="#808000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marker-end="Arrow" draw:fill="none" draw:textarea-horizontal-align="center" draw:textarea-vertical-align="middle" fo:padding-top="0.1cm" fo:padding-bottom="0.1cm" fo:padding-left="0.1cm" fo:padding-right="0.1cm"/>
    </style:style>
    <style:style style:name="gr16" style:family="graphic" style:parent-style-name="standard">
      <style:graphic-properties svg:stroke-width="0.051cm" draw:marker-start-width="0.276cm" draw:marker-end-width="0.276cm" draw:fill="solid" draw:fill-color="#00ffff" draw:textarea-horizontal-align="center" draw:textarea-vertical-align="middle" fo:padding-top="0.025cm" fo:padding-bottom="0.025cm" fo:padding-left="0.025cm" fo:padding-right="0.025cm"/>
    </style:style>
    <style:style style:name="gr17" style:family="graphic" style:parent-style-name="standard">
      <style:graphic-properties svg:stroke-width="0.051cm" draw:marker-start-width="0.124cm" draw:marker-end-width="0.124cm" draw:fill="solid" draw:fill-color="#009999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2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standard">
      <style:graphic-properties draw:stroke="none" svg:stroke-width="0.05cm" svg:stroke-color="#000000" draw:marker-start-width="0.152cm" draw:marker-end-width="0.152cm" draw:fill="none" draw:fill-color="#ffffff" draw:auto-grow-height="true" draw:auto-grow-width="false" fo:max-height="0cm" fo:min-height="1.578cm" fo:padding-top="-0.026cm" fo:padding-bottom="-0.026cm" fo:padding-left="-0.026cm" fo:padding-right="-0.026cm"/>
    </style:style>
    <style:style style:name="gr23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draw:stroke="none" svg:stroke-width="0.05cm" svg:stroke-color="#000000" draw:marker-start-width="0.152cm" draw:marker-end-width="0.152cm" draw:fill="none" draw:fill-color="#ffffff" draw:auto-grow-height="true" draw:auto-grow-width="false" fo:max-height="0cm" fo:min-height="0.632cm" fo:padding-top="-0.026cm" fo:padding-bottom="-0.026cm" fo:padding-left="-0.026cm" fo:padding-right="-0.026cm"/>
    </style:style>
    <style:style style:name="gr25" style:family="graphic" style:parent-style-name="objectwithoutfill">
      <style:graphic-properties svg:stroke-width="0.05cm" draw:marker-start="Arrow" draw:marker-end="Circle" draw:marker-end-center="true" draw:fill="none" draw:textarea-horizontal-align="center" draw:textarea-vertical-align="middle" fo:padding-top="0.225cm" fo:padding-bottom="0.225cm" fo:padding-left="0.225cm" fo:padding-right="0.225cm"/>
    </style:style>
    <style:style style:name="gr26" style:family="graphic" style:parent-style-name="objectwithoutfill">
      <style:graphic-properties svg:stroke-width="0.05cm" draw:marker-start="Circle" draw:marker-start-center="true" draw:marker-end="Dimension_20_Lines" draw:marker-end-width="1cm" draw:marker-end-center="true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05cm" draw:fill-color="#000000" draw:textarea-horizontal-align="center" draw:textarea-vertical-align="middle" fo:padding-top="0.025cm" fo:padding-bottom="0.025cm" fo:padding-left="0.025cm" fo:padding-right="0.025cm"/>
    </style:style>
    <style:style style:name="gr28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05cm" fo:padding-bottom="0.05cm" fo:padding-left="0.05cm" fo:padding-right="0.05cm"/>
    </style:style>
    <style:style style:name="gr29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30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cm"/>
    </style:style>
    <style:style style:name="gr31" style:family="graphic" style:parent-style-name="standard">
      <style:graphic-properties svg:stroke-width="0.051cm" draw:marker-start-width="0.276cm" draw:marker-end-width="0.276cm" draw:fill="solid" draw:fill-color="#ccff00" draw:textarea-horizontal-align="center" draw:textarea-vertical-align="middle" fo:padding-top="0.025cm" fo:padding-bottom="0.025cm" fo:padding-left="0.025cm" fo:padding-right="0.025cm"/>
    </style:style>
    <style:style style:name="gr32" style:family="graphic" style:parent-style-name="standard">
      <style:graphic-properties svg:stroke-width="0.051cm" draw:marker-start-width="0.124cm" draw:marker-end-width="0.124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33" style:family="graphic" style:parent-style-name="standard">
      <style:graphic-properties draw:stroke="none" svg:stroke-width="0.102cm" svg:stroke-color="#000000" draw:fill="none" draw:fill-color="#ffffff" draw:auto-grow-height="true" draw:auto-grow-width="false" fo:max-height="0cm" fo:min-height="1.05cm"/>
    </style:style>
    <style:style style:name="gr34" style:family="graphic" style:parent-style-name="objectwithoutfill">
      <style:graphic-properties svg:stroke-width="0.05cm" draw:marker-start="Arrow" draw:marker-end="Circle" draw:marker-end-center="true" draw:fill="none" draw:textarea-horizontal-align="center" draw:textarea-vertical-align="middle" fo:padding-top="0.1cm" fo:padding-bottom="0.1cm" fo:padding-left="0.1cm" fo:padding-right="0.1cm"/>
    </style:style>
    <style:style style:name="gr35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cm" fo:padding-bottom="0.2cm" fo:padding-left="0.2cm" fo:padding-right="0.2cm"/>
    </style:style>
    <style:style style:name="gr36" style:family="graphic" style:parent-style-name="standard">
      <style:graphic-properties svg:stroke-width="0.051cm" draw:marker-start-width="0.124cm" draw:marker-end-width="0.124cm" draw:fill="solid" draw:fill-color="#0066ff" draw:textarea-horizontal-align="center" draw:textarea-vertical-align="middle" fo:padding-top="0.025cm" fo:padding-bottom="0.025cm" fo:padding-left="0.025cm" fo:padding-right="0.025cm"/>
    </style:style>
    <style:style style:name="gr37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5cm" fo:padding-bottom="0.15cm" fo:padding-left="0.15cm" fo:padding-right="0.15cm"/>
    </style:style>
    <style:style style:name="gr38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275cm" fo:padding-bottom="0.275cm" fo:padding-left="0.275cm" fo:padding-right="0.275cm"/>
    </style:style>
    <style:style style:name="gr39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275cm" fo:padding-bottom="0.275cm" fo:padding-left="0.275cm" fo:padding-right="0.275cm"/>
    </style:style>
    <style:style style:name="gr40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41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25cm" fo:padding-bottom="0.125cm" fo:padding-left="0.125cm" fo:padding-right="0.12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16pt"/>
    </style:style>
    <style:style style:name="P5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60pt" style:font-size-asian="60pt" style:font-size-complex="60pt"/>
    </style:style>
    <style:style style:name="P6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24pt" style:font-size-asian="24pt" style:font-size-complex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style:use-window-font-color="true" fo:font-family="Tahoma" style:font-style-name="Navadn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P9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10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16pt" style:font-size-asian="16pt" style:font-size-complex="16pt"/>
    </style:style>
    <style:style style:name="P11" style:family="paragraph">
      <style:paragraph-properties fo:margin-left="0cm" fo:margin-right="0cm" fo:text-align="center" fo:text-indent="0cm"/>
      <style:text-properties fo:font-family="'Lucida Console'" style:font-family-generic="swiss" style:font-pitch="variable" fo:font-size="16pt"/>
    </style:style>
    <style:style style:name="P12" style:family="paragraph">
      <style:paragraph-properties fo:margin-left="0cm" fo:margin-right="0cm" fo:line-height="100%" fo:text-indent="0cm"/>
    </style:style>
    <style:style style:name="P13" style:family="paragraph">
      <style:paragraph-properties fo:margin-left="0cm" fo:margin-right="0cm" fo:line-height="100%" fo:text-indent="0cm"/>
      <style:text-properties fo:font-family="Arial" style:font-family-generic="swiss" style:font-pitch="variable" fo:font-size="16pt"/>
    </style:style>
    <style:style style:name="P14" style:family="paragraph">
      <style:paragraph-properties fo:margin-left="0cm" fo:margin-right="0cm" fo:text-align="center" fo:text-indent="0cm"/>
      <style:text-properties fo:color="#ffffff" fo:font-size="22pt"/>
    </style:style>
    <style:style style:name="P15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16" style:family="paragraph">
      <style:paragraph-properties fo:margin-left="0cm" fo:margin-right="0cm" fo:line-height="150%" fo:text-indent="0cm"/>
    </style:style>
    <style:style style:name="P17" style:family="paragraph">
      <style:paragraph-properties fo:margin-left="0cm" fo:margin-right="0cm" fo:line-height="150%" fo:text-indent="0cm"/>
      <style:text-properties fo:font-family="Arial" style:font-family-generic="swiss" style:font-pitch="variable" fo:font-size="16pt"/>
    </style:style>
    <style:style style:name="P18" style:family="paragraph">
      <style:paragraph-properties fo:margin-left="0cm" fo:margin-right="0cm" fo:text-indent="0cm"/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P19" style:family="paragraph">
      <style:paragraph-properties fo:margin-left="0cm" fo:margin-right="0cm" fo:line-height="100%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color="#ffffff" fo:font-family="'Lucida Console'" style:font-family-generic="swiss" style:font-pitch="variable" fo:font-size="48pt" style:font-size-asian="48pt" style:font-size-complex="48pt"/>
    </style:style>
    <style:style style:name="P21" style:family="paragraph">
      <style:paragraph-properties fo:margin-left="0cm" fo:margin-right="0cm" fo:line-height="100%" fo:text-align="center" fo:text-indent="0cm"/>
      <style:text-properties fo:font-family="Arial" style:font-family-generic="swiss" style:font-pitch="variable" fo:font-size="16pt"/>
    </style:style>
    <style:style style:name="T1" style:family="text">
      <style:text-properties fo:font-family="Arial" style:font-family-generic="swiss" style:font-pitch="variable" fo:font-size="24pt" style:text-underline-style="solid" style:text-underline-width="auto" style:text-underline-color="font-color"/>
    </style:style>
    <style:style style:name="T2" style:family="text">
      <style:text-properties fo:color="#ffffff" fo:font-family="Arial" style:font-family-generic="swiss" style:font-pitch="variable" fo:font-size="16pt"/>
    </style:style>
    <style:style style:name="T3" style:family="text">
      <style:text-properties fo:font-family="'Lucida Console'" style:font-family-generic="swiss" style:font-pitch="variable" fo:font-size="60pt" style:font-size-asian="60pt" style:font-size-complex="60pt"/>
    </style:style>
    <style:style style:name="T4" style:family="text">
      <style:text-properties fo:color="#ffffff" fo:font-family="Arial" style:font-family-generic="swiss" style:font-pitch="variable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5" style:family="text">
      <style:text-properties fo:color="#ffffff" fo:font-family="'Lucida Console'" style:font-style-name="Regular" style:font-family-generic="modern" style:font-pitch="fixed" fo:font-size="24pt" style:font-family-asian="'Lucida Console'" style:font-style-name-asian="Regular" style:font-family-generic-asian="modern" style:font-pitch-asian="fixed" style:font-size-asian="24pt" style:font-family-complex="'Lucida Console'" style:font-style-name-complex="Regular" style:font-family-generic-complex="modern" style:font-pitch-complex="fixed" style:font-size-complex="24pt"/>
    </style:style>
    <style:style style:name="T6" style:family="text">
      <style:text-properties style:use-window-font-color="true" fo:font-family="Tahoma" style:font-style-name="Navadno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ffffff" fo:font-family="'Lucida Console'" style:font-style-name="Regular" style:font-family-generic="modern" style:font-pitch="fixed" fo:font-size="16pt" style:font-family-asian="'Lucida Console'" style:font-style-name-asian="Regular" style:font-family-generic-asian="modern" style:font-pitch-asian="fixed" style:font-size-asian="16pt" style:font-family-complex="'Lucida Console'" style:font-style-name-complex="Regular" style:font-family-generic-complex="modern" style:font-pitch-complex="fixed" style:font-size-complex="16pt"/>
    </style:style>
    <style:style style:name="T8" style:family="text">
      <style:text-properties fo:color="#ffffff" fo:font-family="'Lucida Console'" style:font-style-name="Regular" style:font-family-generic="modern" style:font-pitch="fixed" fo:font-size="36pt" style:font-family-asian="'Lucida Console'" style:font-style-name-asian="Regular" style:font-family-generic-asian="modern" style:font-pitch-asian="fixed" style:font-size-asian="36pt" style:font-family-complex="'Lucida Console'" style:font-style-name-complex="Regular" style:font-family-generic-complex="modern" style:font-pitch-complex="fixed" style:font-size-complex="36pt"/>
    </style:style>
    <style:style style:name="T9" style:family="text">
      <style:text-properties fo:font-family="'Lucida Console'" style:font-family-generic="swiss" style:font-pitch="variable" fo:font-size="16pt" style:font-size-asian="16pt" style:font-size-complex="16pt"/>
    </style:style>
    <style:style style:name="T10" style:family="text">
      <style:text-properties fo:font-family="'Lucida Console'" style:font-style-name="Regular" style:font-pitch="fixed" fo:font-size="16pt" style:font-family-asian="'Lucida Console'" style:font-style-name-asian="Regular" style:font-pitch-asian="fixed" style:font-size-asian="16pt" style:font-family-complex="'Lucida Console'" style:font-style-name-complex="Regular" style:font-pitch-complex="fixed" style:font-size-complex="16pt"/>
    </style:style>
    <style:style style:name="T11" style:family="text">
      <style:text-properties fo:font-family="'Lucida Console'" style:font-family-generic="swiss" style:font-pitch="variable" fo:font-size="16pt"/>
    </style:style>
    <style:style style:name="T12" style:family="text">
      <style:text-properties fo:color="#ffffff" fo:font-family="'Lucida Console'" style:font-family-generic="swiss" style:font-pitch="variable" fo:font-size="16pt"/>
    </style:style>
    <style:style style:name="T13" style:family="text">
      <style:text-properties fo:font-family="Arial" style:font-family-generic="swiss" style:font-pitch="variable" fo:font-size="16pt"/>
    </style:style>
    <style:style style:name="T14" style:family="text">
      <style:text-properties fo:color="#ffffff" fo:font-family="'Lucida Console'" style:font-style-name="Regular" style:font-family-generic="modern" style:font-pitch="fixed" fo:font-size="22pt" style:font-family-asian="'Lucida Console'" style:font-style-name-asian="Regular" style:font-family-generic-asian="modern" style:font-pitch-asian="fixed" style:font-family-complex="'Lucida Console'" style:font-style-name-complex="Regular" style:font-family-generic-complex="modern" style:font-pitch-complex="fixed"/>
    </style:style>
    <style:style style:name="T15" style:family="text">
      <style:text-properties fo:font-family="Arial" style:font-family-generic="swiss" style:font-pitch="variable" fo:font-size="16pt" style:font-size-asian="16pt" style:font-size-complex="16pt"/>
    </style:style>
    <style:style style:name="T16" style:family="text">
      <style:text-properties fo:font-family="Arial" style:font-style-name="Regular" style:font-family-generic="swiss" fo:font-size="16pt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7" style:family="text">
      <style:text-properties fo:font-family="'Times New Roman'" style:font-style-name="Italic" style:font-family-generic="roman" style:font-pitch="variable" fo:font-size="24pt" fo:font-style="italic" style:font-size-asian="24pt" style:font-size-complex="24pt"/>
    </style:style>
    <style:style style:name="T18" style:family="text">
      <style:text-properties fo:color="#ffffff" fo:font-family="Arial" style:font-family-generic="swiss" style:font-pitch="variable" fo:font-size="48pt" style:font-family-asian="'Lucida Console'" style:font-style-name-asian="Regular" style:font-family-generic-asian="modern" style:font-pitch-asian="fixed" style:font-size-asian="48pt" style:font-family-complex="'Lucida Console'" style:font-style-name-complex="Regular" style:font-family-generic-complex="modern" style:font-pitch-complex="fixed" style:font-size-complex="48pt"/>
    </style:style>
    <style:style style:name="T19" style:family="text">
      <style:text-properties fo:color="#ffffff" fo:font-family="Arial" style:font-style-name="Regular" style:font-family-generic="swiss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Kanal" draw:style-name="dp1" draw:master-page-name="Privzeto">
        <draw:frame draw:style-name="gr1" draw:text-style-name="P2" draw:layer="layout" svg:width="13.25cm" svg:height="1.889cm" svg:x="0.5cm" svg:y="9.8cm">
          <draw:text-box>
            <text:p text:style-name="P1"><text:span text:style-name="T1">BPSK sprejemnik z ničelno</text:span></text:p>
            <text:p text:style-name="P1"><text:span text:style-name="T1">medfrekvenco in Costasovo zanko</text:span></text:p>
          </draw:text-box>
        </draw:frame>
        <draw:polygon draw:style-name="gr2" draw:text-style-name="P4" draw:layer="layout" svg:width="1.749cm" svg:height="2.499cm" svg:x="2.25cm" svg:y="15cm" svg:viewBox="0 0 1750 2500" draw:points="1750,0 1750,2500 0,1250">
          <text:p text:style-name="P3"><text:span text:style-name="T2"><text:s text:c="3"/></text:span><text:span text:style-name="T2">LIM</text:span></text:p>
        </draw:polygon>
        <draw:circle draw:style-name="gr3" draw:text-style-name="P5" draw:layer="layout" svg:width="2cm" svg:height="2cm" svg:x="20.75cm" svg:y="9cm">
          <text:p text:style-name="P3"><text:span text:style-name="T3">X</text:span></text:p>
        </draw:circle>
        <draw:circle draw:style-name="gr4" draw:text-style-name="P6" draw:layer="layout" svg:width="2cm" svg:height="2cm" svg:x="2.5cm" svg:y="5.5cm">
          <text:p text:style-name="P3"><text:span text:style-name="T4">XOSC</text:span></text:p>
          <text:p text:style-name="P3"><text:span text:style-name="T5">~</text:span></text:p>
        </draw:circle>
        <draw:line draw:style-name="gr5" draw:text-style-name="P7" draw:layer="layout" svg:x1="4.5cm" svg:y1="1.5cm" svg:x2="5.5cm" svg:y2="1.5cm">
          <text:p/>
        </draw:line>
        <draw:line draw:style-name="gr6" draw:text-style-name="P7" draw:layer="layout" svg:x1="10.75cm" svg:y1="1.5cm" svg:x2="11.75cm" svg:y2="1.5cm">
          <text:p/>
        </draw:line>
        <draw:line draw:style-name="gr7" draw:text-style-name="P7" draw:layer="layout" svg:x1="16.75cm" svg:y1="6.5cm" svg:x2="17.75cm" svg:y2="6.5cm">
          <text:p/>
        </draw:line>
        <draw:frame draw:style-name="gr8" draw:text-style-name="P8" draw:layer="layout" svg:width="2.5cm" svg:height="1.355cm" svg:x="23.2cm" svg:y="10.307cm">
          <draw:text-box>
            <text:p text:style-name="P1"><text:span text:style-name="T6">IQ fazni</text:span></text:p>
            <text:p text:style-name="P1"><text:span text:style-name="T6">sukalnik</text:span></text:p>
          </draw:text-box>
        </draw:frame>
        <draw:rect draw:style-name="gr9" draw:text-style-name="P9" draw:layer="layout" svg:width="2cm" svg:height="2cm" svg:x="14.75cm" svg:y="0.5cm">
          <text:p text:style-name="P3"><text:span text:style-name="T7">LPF</text:span></text:p>
          <text:p text:style-name="P3"><text:span text:style-name="T8">≈</text:span></text:p>
        </draw:rect>
        <draw:ellipse draw:style-name="gr10" draw:text-style-name="P10" draw:layer="layout" svg:width="2cm" svg:height="1cm" svg:x="9.75cm" svg:y="8cm">
          <text:p text:style-name="P3"><text:span text:style-name="T9"><text:s/></text:span><text:span text:style-name="T9">90</text:span><text:span text:style-name="T10">°</text:span></text:p>
        </draw:ellipse>
        <draw:polygon draw:style-name="gr11" draw:text-style-name="P11" draw:layer="layout" svg:width="1.749cm" svg:height="2.499cm" svg:x="5.5cm" svg:y="0.25cm" svg:viewBox="0 0 1750 2500" draw:points="0,0 0,2500 1750,1250">
          <text:p text:style-name="P3"><text:span text:style-name="T11">LNA </text:span></text:p>
        </draw:polygon>
        <draw:polygon draw:style-name="gr12" draw:text-style-name="P4" draw:layer="layout" svg:width="1.749cm" svg:height="2.499cm" svg:x="17.75cm" svg:y="0.25cm" svg:viewBox="0 0 1750 2500" draw:points="0,0 0,2500 1750,1250">
          <text:p text:style-name="P3"><text:span text:style-name="T12">ZIF </text:span></text:p>
        </draw:polygon>
        <draw:line draw:style-name="gr5" draw:text-style-name="P7" draw:layer="layout" svg:x1="16.75cm" svg:y1="1.5cm" svg:x2="17.75cm" svg:y2="1.5cm">
          <text:p/>
        </draw:line>
        <draw:line draw:style-name="gr5" draw:text-style-name="P7" draw:layer="layout" svg:x1="13.75cm" svg:y1="1.5cm" svg:x2="14.762cm" svg:y2="1.5cm">
          <text:p/>
        </draw:line>
        <draw:frame draw:style-name="gr13" draw:text-style-name="P13" draw:layer="layout" svg:width="3cm" svg:height="1.263cm" svg:x="11cm" svg:y="4.2cm">
          <draw:text-box>
            <text:p text:style-name="P12"><text:span text:style-name="T13">Kvadraturni</text:span></text:p>
            <text:p text:style-name="P12"><text:span text:style-name="T13">mešalnik</text:span></text:p>
          </draw:text-box>
        </draw:frame>
        <draw:rect draw:style-name="gr14" draw:text-style-name="P14" draw:layer="layout" svg:width="2cm" svg:height="2cm" svg:x="5.5cm" svg:y="5.5cm">
          <text:p text:style-name="P3"><text:span text:style-name="T14">f*N</text:span></text:p>
        </draw:rect>
        <draw:polyline draw:style-name="gr15" draw:text-style-name="P7" draw:layer="layout" svg:width="0.999cm" svg:height="0.999cm" svg:x="11.75cm" svg:y="7.5cm" svg:viewBox="0 0 1000 1000" draw:points="0,1000 1000,1000 1000,0">
          <text:p/>
        </draw:polyline>
        <draw:circle draw:style-name="gr16" draw:text-style-name="P5" draw:layer="layout" svg:width="2cm" svg:height="2cm" svg:x="11.75cm" svg:y="0.5cm">
          <text:p text:style-name="P3"><text:span text:style-name="T3">X</text:span></text:p>
        </draw:circle>
        <draw:rect draw:style-name="gr9" draw:text-style-name="P9" draw:layer="layout" svg:width="2cm" svg:height="2cm" svg:x="14.75cm" svg:y="5.5cm">
          <text:p text:style-name="P3"><text:span text:style-name="T7">LPF</text:span></text:p>
          <text:p text:style-name="P3"><text:span text:style-name="T8">≈</text:span></text:p>
        </draw:rect>
        <draw:line draw:style-name="gr5" draw:text-style-name="P7" draw:layer="layout" svg:x1="13.75cm" svg:y1="6.5cm" svg:x2="14.75cm" svg:y2="6.5cm">
          <text:p/>
        </draw:line>
        <draw:circle draw:style-name="gr16" draw:text-style-name="P5" draw:layer="layout" svg:width="2cm" svg:height="2cm" svg:x="11.75cm" svg:y="5.5cm">
          <text:p text:style-name="P3"><text:span text:style-name="T3">X</text:span></text:p>
        </draw:circle>
        <draw:rect draw:style-name="gr17" draw:text-style-name="P9" draw:layer="layout" svg:width="2cm" svg:height="2cm" svg:x="2.5cm" svg:y="0.5cm">
          <text:p text:style-name="P3"><text:span text:style-name="T7">BPF</text:span></text:p>
          <text:p text:style-name="P3"><text:span text:style-name="T8">≈</text:span></text:p>
        </draw:rect>
        <draw:rect draw:style-name="gr17" draw:text-style-name="P9" draw:layer="layout" svg:width="2cm" svg:height="2cm" svg:x="8cm" svg:y="0.5cm">
          <text:p text:style-name="P3"><text:span text:style-name="T7">BPF</text:span></text:p>
          <text:p text:style-name="P3"><text:span text:style-name="T8">≈</text:span></text:p>
        </draw:rect>
        <draw:ellipse draw:style-name="gr18" draw:text-style-name="P15" draw:layer="layout" svg:width="2.5cm" svg:height="1.5cm" svg:x="20.5cm" svg:y="3.25cm">
          <text:p text:style-name="P7"><text:span text:style-name="T15">AGC</text:span></text:p>
        </draw:ellipse>
        <draw:polyline draw:style-name="gr19" draw:text-style-name="P7" draw:layer="layout" svg:width="1.749cm" svg:height="4.999cm" svg:x="10cm" svg:y="1.5cm" svg:viewBox="0 0 1750 5000" draw:points="0,0 750,0 750,5000 1750,5000">
          <text:p/>
        </draw:polyline>
        <draw:line draw:style-name="gr20" draw:text-style-name="P7" draw:layer="layout" svg:x1="7.5cm" svg:y1="6.5cm" svg:x2="8.25cm" svg:y2="6.5cm">
          <text:p/>
        </draw:line>
        <draw:line draw:style-name="gr20" draw:text-style-name="P7" draw:layer="layout" svg:x1="4.524cm" svg:y1="6.5cm" svg:x2="5.5cm" svg:y2="6.5cm">
          <text:p/>
        </draw:line>
        <draw:line draw:style-name="gr21" draw:text-style-name="P7" draw:layer="layout" svg:x1="18.5cm" svg:y1="2.25cm" svg:x2="18.5cm" svg:y2="5.75cm">
          <text:p/>
        </draw:line>
        <draw:line draw:style-name="gr20" draw:text-style-name="P7" draw:layer="layout" svg:x1="20.25cm" svg:y1="4cm" svg:x2="19.5cm" svg:y2="4cm">
          <text:p/>
        </draw:line>
        <draw:line draw:style-name="gr20" draw:text-style-name="P7" draw:layer="layout" svg:x1="7.25cm" svg:y1="1.5cm" svg:x2="8cm" svg:y2="1.5cm">
          <text:p/>
        </draw:line>
        <draw:frame draw:style-name="gr22" draw:text-style-name="P17" draw:layer="layout" svg:width="1.5cm" svg:height="1.526cm" svg:x="0.75cm" svg:y="0.77cm">
          <draw:text-box>
            <text:p text:style-name="P16"><text:span text:style-name="T13">RF</text:span></text:p>
            <text:p text:style-name="P16"><text:span text:style-name="T13">vhod</text:span></text:p>
          </draw:text-box>
        </draw:frame>
        <draw:line draw:style-name="gr23" draw:text-style-name="P7" draw:layer="layout" svg:x1="20.5cm" svg:y1="4cm" svg:x2="18.5cm" svg:y2="4cm">
          <text:p/>
        </draw:line>
        <draw:frame draw:style-name="gr24" draw:text-style-name="P13" draw:layer="layout" svg:width="4.5cm" svg:height="0.58cm" svg:x="3.95cm" svg:y="3.75cm">
          <draw:text-box>
            <text:p text:style-name="P12"><text:span text:style-name="T13">RF,LO</text:span><text:span text:style-name="T16">≈</text:span><text:span text:style-name="T13">1.28GHz</text:span></text:p>
          </draw:text-box>
        </draw:frame>
        <draw:polyline draw:style-name="gr25" draw:text-style-name="P7" draw:layer="layout" svg:width="3.999cm" svg:height="3.999cm" svg:x="8.75cm" svg:y="2.5cm" svg:viewBox="0 0 4000 4000" draw:points="4000,0 4000,1500 2500,1500 2250,1250 1750,1250 1500,1500 0,1500 0,4000">
          <text:p/>
        </draw:polyline>
        <draw:polyline draw:style-name="gr19" draw:text-style-name="P7" draw:layer="layout" svg:width="2.249cm" svg:height="1.999cm" svg:x="7.5cm" svg:y="6.5cm" svg:viewBox="0 0 2250 2000" draw:points="0,0 1250,0 1250,2000 2250,2000">
          <text:p/>
        </draw:polyline>
        <draw:line draw:style-name="gr26" draw:text-style-name="P7" draw:layer="layout" svg:x1="24.5cm" svg:y1="1.5cm" svg:x2="24.5cm" svg:y2="3cm">
          <text:p/>
        </draw:line>
        <draw:polygon draw:style-name="gr27" draw:text-style-name="P7" draw:layer="layout" svg:width="0.999cm" svg:height="0.749cm" svg:x="24cm" svg:y="2.25cm" svg:viewBox="0 0 1000 750" draw:points="0,0 1000,0 500,750">
          <text:p/>
        </draw:polygon>
        <draw:polygon draw:style-name="gr27" draw:text-style-name="P7" draw:layer="layout" svg:width="0.999cm" svg:height="0.749cm" svg:x="24cm" svg:y="5cm" svg:viewBox="0 0 1000 750" draw:points="0,750 1000,750 500,0">
          <text:p/>
        </draw:polygon>
        <draw:line draw:style-name="gr20" draw:text-style-name="P7" draw:layer="layout" svg:x1="0.75cm" svg:y1="1.5cm" svg:x2="2.476cm" svg:y2="1.5cm">
          <text:p/>
        </draw:line>
        <draw:frame draw:style-name="gr24" draw:text-style-name="P13" draw:layer="layout" svg:width="2.85cm" svg:height="0.58cm" svg:x="14.9cm" svg:y="3.77cm">
          <draw:text-box>
            <text:p text:style-name="P12"><text:span text:style-name="T13">ZIF&lt;1MHz</text:span></text:p>
          </draw:text-box>
        </draw:frame>
        <draw:line draw:style-name="gr28" draw:text-style-name="P7" draw:layer="layout" svg:x1="24.5cm" svg:y1="4cm" svg:x2="23cm" svg:y2="4cm">
          <text:p/>
        </draw:line>
        <draw:line draw:style-name="gr26" draw:text-style-name="P7" draw:layer="layout" svg:x1="24.5cm" svg:y1="6.5cm" svg:x2="24.5cm" svg:y2="5cm">
          <text:p/>
        </draw:line>
        <draw:line draw:style-name="gr29" draw:text-style-name="P7" draw:layer="layout" svg:x1="24.5cm" svg:y1="3cm" svg:x2="24.5cm" svg:y2="5cm">
          <text:p/>
        </draw:line>
        <draw:line draw:style-name="gr29" draw:text-style-name="P7" draw:layer="layout" svg:x1="19.5cm" svg:y1="1.5cm" svg:x2="22.75cm" svg:y2="1.5cm">
          <text:p/>
        </draw:line>
        <draw:line draw:style-name="gr29" draw:text-style-name="P7" draw:layer="layout" svg:x1="19.5cm" svg:y1="6.5cm" svg:x2="22.75cm" svg:y2="6.5cm">
          <text:p/>
        </draw:line>
        <draw:line draw:style-name="gr7" draw:text-style-name="P7" draw:layer="layout" svg:x1="19.75cm" svg:y1="6.5cm" svg:x2="20.75cm" svg:y2="6.5cm">
          <text:p/>
        </draw:line>
        <draw:line draw:style-name="gr5" draw:text-style-name="P7" draw:layer="layout" svg:x1="19.75cm" svg:y1="1.5cm" svg:x2="20.75cm" svg:y2="1.5cm">
          <text:p/>
        </draw:line>
        <draw:circle draw:style-name="gr3" draw:text-style-name="P5" draw:layer="layout" svg:width="2cm" svg:height="2cm" svg:x="23.75cm" svg:y="12cm">
          <text:p text:style-name="P3"><text:span text:style-name="T3">X</text:span></text:p>
        </draw:circle>
        <draw:circle draw:style-name="gr3" draw:text-style-name="P5" draw:layer="layout" svg:width="2cm" svg:height="2cm" svg:x="20.75cm" svg:y="15.5cm">
          <text:p text:style-name="P3"><text:span text:style-name="T3">X</text:span></text:p>
        </draw:circle>
        <draw:circle draw:style-name="gr3" draw:text-style-name="P5" draw:layer="layout" svg:width="2cm" svg:height="2cm" svg:x="23.75cm" svg:y="18.5cm">
          <text:p text:style-name="P3"><text:span text:style-name="T3">X</text:span></text:p>
        </draw:circle>
        <draw:frame draw:style-name="gr30" draw:text-style-name="P18" draw:layer="layout" svg:width="0.5cm" svg:height="1cm" svg:x="20.8cm" svg:y="0.45cm">
          <draw:text-box>
            <text:p text:style-name="P1"><text:span text:style-name="T17">I</text:span></text:p>
          </draw:text-box>
        </draw:frame>
        <draw:frame draw:style-name="gr30" draw:text-style-name="P18" draw:layer="layout" svg:width="0.5cm" svg:height="1cm" svg:x="20.75cm" svg:y="5.4cm">
          <draw:text-box>
            <text:p text:style-name="P1"><text:span text:style-name="T17">Q</text:span></text:p>
          </draw:text-box>
        </draw:frame>
        <draw:frame draw:style-name="gr13" draw:text-style-name="P13" draw:layer="layout" svg:width="3.75cm" svg:height="1.263cm" svg:x="19.05cm" svg:y="1.787cm">
          <draw:text-box>
            <text:p text:style-name="P19"><text:span text:style-name="T13">Ničelna</text:span></text:p>
            <text:p text:style-name="P12"><text:span text:style-name="T13">medfrekvenca</text:span></text:p>
          </draw:text-box>
        </draw:frame>
        <draw:polygon draw:style-name="gr12" draw:text-style-name="P4" draw:layer="layout" svg:width="1.749cm" svg:height="2.499cm" svg:x="17.75cm" svg:y="5.25cm" svg:viewBox="0 0 1750 2500" draw:points="0,0 0,2500 1750,1250">
          <text:p text:style-name="P3"><text:span text:style-name="T12">ZIF </text:span></text:p>
        </draw:polygon>
        <draw:circle draw:style-name="gr31" draw:text-style-name="P5" draw:layer="layout" svg:width="2cm" svg:height="2cm" svg:x="6.5cm" svg:y="15.5cm">
          <text:p text:style-name="P3"><text:span text:style-name="T3">X</text:span></text:p>
        </draw:circle>
        <draw:circle draw:style-name="gr4" draw:text-style-name="P6" draw:layer="layout" svg:width="2cm" svg:height="2cm" svg:x="13cm" svg:y="13.5cm">
          <text:p text:style-name="P3"><text:span text:style-name="T4">VCO</text:span></text:p>
          <text:p text:style-name="P3"><text:span text:style-name="T5">~</text:span></text:p>
        </draw:circle>
        <draw:circle draw:style-name="gr4" draw:text-style-name="P20" draw:layer="layout" svg:width="1.5cm" svg:height="1.5cm" svg:x="21cm" svg:y="18.75cm">
          <text:p text:style-name="P3"><text:span text:style-name="T18">+</text:span></text:p>
        </draw:circle>
        <draw:circle draw:style-name="gr32" draw:text-style-name="P20" draw:layer="layout" svg:width="1.5cm" svg:height="1.5cm" svg:x="21cm" svg:y="12.25cm">
          <text:p text:style-name="P3"><text:span text:style-name="T19">−</text:span></text:p>
        </draw:circle>
        <draw:line draw:style-name="gr20" draw:text-style-name="P7" draw:layer="layout" svg:x1="21.75cm" svg:y1="11cm" svg:x2="21.75cm" svg:y2="12.25cm">
          <text:p/>
        </draw:line>
        <draw:line draw:style-name="gr20" draw:text-style-name="P7" draw:layer="layout" svg:x1="21.75cm" svg:y1="17.5cm" svg:x2="21.75cm" svg:y2="18.75cm">
          <text:p/>
        </draw:line>
        <draw:line draw:style-name="gr20" draw:text-style-name="P7" draw:layer="layout" svg:x1="23.75cm" svg:y1="13cm" svg:x2="22.5cm" svg:y2="13cm">
          <text:p/>
        </draw:line>
        <draw:line draw:style-name="gr20" draw:text-style-name="P7" draw:layer="layout" svg:x1="23.75cm" svg:y1="19.5cm" svg:x2="22.5cm" svg:y2="19.5cm">
          <text:p/>
        </draw:line>
        <draw:line draw:style-name="gr20" draw:text-style-name="P7" draw:layer="layout" svg:x1="21cm" svg:y1="13cm" svg:x2="19.75cm" svg:y2="13cm">
          <text:p/>
        </draw:line>
        <draw:line draw:style-name="gr20" draw:text-style-name="P7" draw:layer="layout" svg:x1="21cm" svg:y1="19.5cm" svg:x2="19.75cm" svg:y2="19.5cm">
          <text:p/>
        </draw:line>
        <draw:frame draw:style-name="gr30" draw:text-style-name="P18" draw:layer="layout" svg:width="0.5cm" svg:height="1cm" svg:x="19.45cm" svg:y="18.5cm">
          <draw:text-box>
            <text:p text:style-name="P1"><text:span text:style-name="T17">I'</text:span></text:p>
          </draw:text-box>
        </draw:frame>
        <draw:frame draw:style-name="gr33" draw:text-style-name="P18" draw:layer="layout" svg:width="0.8cm" svg:height="1.05cm" svg:x="19.2cm" svg:y="11.85cm">
          <draw:text-box>
            <text:p text:style-name="P1"><text:span text:style-name="T17">Q'</text:span></text:p>
          </draw:text-box>
        </draw:frame>
        <draw:polyline draw:style-name="gr19" draw:text-style-name="P7" draw:layer="layout" svg:width="4.749cm" svg:height="11.499cm" svg:x="22.75cm" svg:y="1.5cm" svg:viewBox="0 0 4750 11500" draw:points="0,0 4750,0 4750,11500 3000,11500">
          <text:p/>
        </draw:polyline>
        <draw:polyline draw:style-name="gr34" draw:text-style-name="P7" draw:layer="layout" svg:width="1.749cm" svg:height="6.499cm" svg:x="25.75cm" svg:y="13cm" svg:viewBox="0 0 1750 6500" draw:points="0,6500 1750,6500 1750,0">
          <text:p/>
        </draw:polyline>
        <draw:polyline draw:style-name="gr19" draw:text-style-name="P7" draw:layer="layout" svg:width="3.749cm" svg:height="3.499cm" svg:x="22.75cm" svg:y="6.5cm" svg:viewBox="0 0 3750 3500" draw:points="0,0 3750,0 3750,3500 0,3500">
          <text:p/>
        </draw:polyline>
        <draw:polyline draw:style-name="gr35" draw:text-style-name="P7" draw:layer="layout" svg:width="3.999cm" svg:height="6.499cm" svg:x="22.75cm" svg:y="10cm" svg:viewBox="0 0 4000 6500" draw:points="3750,0 3750,2500 4000,2750 4000,3250 3750,3500 3750,6500 0,6500">
          <text:p/>
        </draw:polyline>
        <draw:polyline draw:style-name="gr15" draw:text-style-name="P7" draw:layer="layout" svg:width="13.249cm" svg:height="2.499cm" svg:x="7.5cm" svg:y="13cm" svg:viewBox="0 0 13250 2500" draw:points="13250,0 0,0 0,2500">
          <text:p/>
        </draw:polyline>
        <draw:polyline draw:style-name="gr15" draw:text-style-name="P7" draw:layer="layout" svg:width="13.499cm" svg:height="1.999cm" svg:x="7.5cm" svg:y="17.5cm" svg:viewBox="0 0 13500 2000" draw:points="13500,2000 0,2000 0,0">
          <text:p/>
        </draw:polyline>
        <draw:rect draw:style-name="gr36" draw:text-style-name="P9" draw:layer="layout" svg:width="2cm" svg:height="2cm" svg:x="9.75cm" svg:y="15.5cm">
          <text:p text:style-name="P3"><text:span text:style-name="T7">LPF</text:span></text:p>
          <text:p text:style-name="P3"><text:span text:style-name="T8">≈</text:span></text:p>
        </draw:rect>
        <draw:line draw:style-name="gr20" draw:text-style-name="P7" draw:layer="layout" svg:x1="8.5cm" svg:y1="16.5cm" svg:x2="9.75cm" svg:y2="16.5cm">
          <text:p/>
        </draw:line>
        <draw:ellipse draw:style-name="gr10" draw:text-style-name="P10" draw:layer="layout" svg:width="2cm" svg:height="1cm" svg:x="18.25cm" svg:y="14cm">
          <text:p text:style-name="P3"><text:span text:style-name="T9"><text:s/></text:span><text:span text:style-name="T9">90</text:span><text:span text:style-name="T10">°</text:span></text:p>
        </draw:ellipse>
        <draw:polyline draw:style-name="gr15" draw:text-style-name="P7" draw:layer="layout" svg:width="1.499cm" svg:height="0.999cm" svg:x="20.25cm" svg:y="14.5cm" svg:viewBox="0 0 1500 1000" draw:points="0,0 1500,0 1500,1000">
          <text:p/>
        </draw:polyline>
        <draw:polyline draw:style-name="gr37" draw:text-style-name="P7" draw:layer="layout" svg:width="2.999cm" svg:height="1.249cm" svg:x="21.75cm" svg:y="14cm" svg:viewBox="0 0 3000 1250" draw:points="0,500 1250,500 2000,1250 3000,1250 3000,0">
          <text:p/>
        </draw:polyline>
        <draw:polyline draw:style-name="gr38" draw:text-style-name="P7" draw:layer="layout" svg:width="3.999cm" svg:height="4.499cm" svg:x="16.75cm" svg:y="10cm" svg:viewBox="0 0 4000 4500" draw:points="4000,0 0,0 0,2500 250,2750 250,3250 0,3500 0,4500 1500,4500">
          <text:p/>
        </draw:polyline>
        <draw:polyline draw:style-name="gr39" draw:text-style-name="P7" draw:layer="layout" svg:width="7.999cm" svg:height="3.999cm" svg:x="16.75cm" svg:y="14.5cm" svg:viewBox="0 0 8000 4000" draw:points="0,0 0,3750 4500,3750 4750,3500 5250,3500 5500,3750 6500,3750 7250,3000 8000,3000 8000,4000">
          <text:p/>
        </draw:polyline>
        <draw:frame draw:style-name="gr40" draw:text-style-name="P7" draw:layer="layout" svg:width="5.117cm" svg:height="1.077cm" svg:x="7.75cm" svg:y="13.25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line draw:style-name="gr29" draw:text-style-name="P7" draw:layer="layout" svg:x1="15cm" svg:y1="14.5cm" svg:x2="16.75cm" svg:y2="14.5cm">
          <text:p/>
        </draw:line>
        <draw:line draw:style-name="gr7" draw:text-style-name="P7" draw:layer="layout" svg:x1="15cm" svg:y1="14.5cm" svg:x2="16cm" svg:y2="14.5cm">
          <text:p/>
        </draw:line>
        <draw:polyline draw:style-name="gr15" draw:text-style-name="P7" draw:layer="layout" svg:width="2.249cm" svg:height="0.999cm" svg:x="11.75cm" svg:y="15.5cm" svg:viewBox="0 0 2250 1000" draw:points="0,1000 2250,1000 2250,0">
          <text:p/>
        </draw:polyline>
        <draw:line draw:style-name="gr20" draw:text-style-name="P7" draw:layer="layout" svg:x1="2.25cm" svg:y1="16.25cm" svg:x2="1cm" svg:y2="16.25cm">
          <text:p/>
        </draw:line>
        <draw:polyline draw:style-name="gr41" draw:text-style-name="P7" draw:layer="layout" svg:width="3.499cm" svg:height="3.249cm" svg:x="4cm" svg:y="16.25cm" svg:viewBox="0 0 3500 3250" draw:points="3500,3250 1000,3250 1000,0 0,0">
          <text:p/>
        </draw:polyline>
        <draw:line draw:style-name="gr28" draw:text-style-name="P7" draw:layer="layout" svg:x1="5cm" svg:y1="19.5cm" svg:x2="1cm" svg:y2="19.5cm">
          <text:p/>
        </draw:line>
        <draw:line draw:style-name="gr28" draw:text-style-name="P7" draw:layer="layout" svg:x1="14cm" svg:y1="16.5cm" svg:x2="14cm" svg:y2="18cm">
          <text:p/>
        </draw:line>
        <draw:line draw:style-name="gr7" draw:text-style-name="P7" draw:layer="layout" svg:x1="11.75cm" svg:y1="16.5cm" svg:x2="12.75cm" svg:y2="16.5cm">
          <text:p/>
        </draw:line>
        <draw:frame draw:style-name="gr22" draw:text-style-name="P17" draw:layer="layout" svg:width="1.5cm" svg:height="1.526cm" svg:x="0.75cm" svg:y="15.474cm">
          <draw:text-box>
            <text:p text:style-name="P16"><text:span text:style-name="T13">Data</text:span></text:p>
            <text:p text:style-name="P16"><text:span text:style-name="T13">izhod</text:span></text:p>
          </draw:text-box>
        </draw:frame>
        <draw:frame draw:style-name="gr22" draw:text-style-name="P17" draw:layer="layout" svg:width="1.5cm" svg:height="1.526cm" svg:x="0.75cm" svg:y="18.75cm">
          <draw:text-box>
            <text:p text:style-name="P16"><text:span text:style-name="T13">Izhod</text:span></text:p>
            <text:p text:style-name="P16"><text:span text:style-name="T13">oko</text:span></text:p>
          </draw:text-box>
        </draw:frame>
        <draw:frame draw:style-name="gr13" draw:text-style-name="P21" draw:layer="layout" svg:width="2.75cm" svg:height="1.263cm" svg:x="8.5cm" svg:y="17.937cm">
          <draw:text-box>
            <text:p text:style-name="P19"><text:span text:style-name="T13">Costasova</text:span></text:p>
            <text:p text:style-name="P19"><text:span text:style-name="T13">zanka</text:span></text:p>
          </draw:text-box>
        </draw:frame>
        <draw:frame draw:style-name="gr13" draw:text-style-name="P21" draw:layer="layout" svg:width="3cm" svg:height="1.263cm" svg:x="12.5cm" svg:y="17.987cm">
          <draw:text-box>
            <text:p text:style-name="P19"><text:span text:style-name="T13">Odstopanje</text:span></text:p>
            <text:p text:style-name="P19"><text:span text:style-name="T13">frekvence</text:span></text:p>
          </draw:text-box>
        </draw:frame>
        <draw:frame draw:style-name="gr40" draw:text-style-name="P7" draw:layer="layout" svg:width="2.147cm" svg:height="0.944cm" svg:x="14.1cm" svg:y="15.5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40" draw:text-style-name="P7" draw:layer="layout" svg:width="1.546cm" svg:height="1.08cm" svg:x="7.203cm" svg:y="7.3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1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2-14T16:40:47.76</dc:date>
    <dc:language>sl-SI</dc:language>
    <meta:editing-cycles>364</meta:editing-cycles>
    <meta:editing-duration>P1DT21H27M32S</meta:editing-duration>
    <dc:title>Modulacija in kodiranje</dc:title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o stretchy="false">Δ</mo>
      <mrow>
        <mi>f</mi>
        <mo stretchy="false">=</mo>
        <mrow>
          <msub>
            <mi>f</mi>
            <mn>0</mn>
          </msub>
          <mo stretchy="false">−</mo>
          <msub>
            <mi>f</mi>
            <mi mathvariant="italic">LO</mi>
          </msub>
        </mrow>
      </mrow>
    </mrow>
    <annotation encoding="StarMath 5.0">%DELTA f=f_0-f_LO</annotation>
  </semantics>
</math>
</file>

<file path=Object 2/content.xml><?xml version="1.0" encoding="utf-8"?>
<math xmlns="http://www.w3.org/1998/Math/MathML">
  <semantics>
    <mrow>
      <mrow>
        <mo stretchy="false">±</mo>
        <mo stretchy="false">Δ</mo>
      </mrow>
      <mi>f</mi>
    </mrow>
    <annotation encoding="StarMath 5.0">+-%DELTA f</annotation>
  </semantics>
</math>
</file>

<file path=Object 3/content.xml><?xml version="1.0" encoding="utf-8"?>
<math xmlns="http://www.w3.org/1998/Math/MathML">
  <semantics>
    <mrow>
      <msub>
        <mi>f</mi>
        <mi mathvariant="italic">LO</mi>
      </msub>
    </mrow>
    <annotation encoding="StarMath 5.0">f_LO</annotation>
  </semantics>
</math>
</file>