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width="0.05cm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svg:stroke-width="0.05cm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solid" draw:stroke-dash="Fine_20_Dashed" svg:stroke-width="0.05cm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67cm"/>
    </style:style>
    <style:style style:name="gr5" style:family="graphic" style:parent-style-name="standard">
      <style:graphic-properties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21cm"/>
    </style:style>
    <style:style style:name="gr10" style:family="graphic" style:parent-style-name="standard">
      <style:graphic-properties draw:stroke="none" draw:fill="none" fo:min-height="2cm"/>
    </style:style>
    <style:style style:name="gr11" style:family="graphic" style:parent-style-name="standard">
      <style:graphic-properties svg:stroke-width="0.05cm" draw:marker-start-width="0.15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2.5cm"/>
    </style:style>
    <style:style style:name="gr13" style:family="graphic" style:parent-style-name="standard">
      <style:graphic-properties svg:stroke-width="0.051cm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079cm" draw:marker-end-width="0.079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00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start="" draw:marker-start-width="0.3cm" draw:marker-start-center="true" draw:marker-end="Arrow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63cm"/>
    </style:style>
    <style:style style:name="gr19" style:family="graphic" style:parent-style-name="standard">
      <style:graphic-properties svg:stroke-width="0.051cm" draw:marker-start-width="0.276cm" draw:marker-end-width="0.276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marker-start="Circle" draw:marker-start-width="0.3cm" draw:marker-start-center="true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079cm" draw:marker-end-width="0.079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079cm" draw:marker-end-width="0.079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cm" svg:stroke-color="#000000" draw:marker-start-width="0.002cm" draw:marker-end-width="0.002cm" draw:fill="none" draw:fill-color="#ffffff" draw:auto-grow-height="true" draw:auto-grow-width="false" fo:max-height="0cm" fo:min-height="1.225cm"/>
    </style:style>
    <style:style style:name="gr24" style:family="graphic" style:parent-style-name="objectwithoutfill">
      <style:graphic-properties svg:stroke-width="0.05cm" draw:marker-start-width="0.005cm" draw:marker-end="Arrow" draw:marker-end-width="0.3cm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draw:fill="none" fo:min-height="0.945cm"/>
    </style:style>
    <style:style style:name="gr2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32cm"/>
    </style:style>
    <style:style style:name="gr28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svg:stroke-width="0.05cm" draw:marker-start-width="0.375cm" draw:marker-end-width="0.375cm" draw:fill-color="#33ff99" draw:textarea-vertical-align="middle" draw:auto-grow-height="false" fo:min-height="0.749cm" fo:min-width="0.499cm" fo:padding-top="0.025cm" fo:padding-bottom="0.025cm" fo:padding-left="0.025cm" fo:padding-right="0.025cm" fo:wrap-option="wrap"/>
    </style:style>
    <style:style style:name="gr31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3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3.202cm"/>
    </style:style>
    <style:style style:name="gr34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15cm" fo:padding-right="0.15cm"/>
    </style:style>
    <style:style style:name="gr36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width="0.05cm" draw:marker-start-width="0.079cm" draw:marker-end-width="0.079cm" draw:fill="solid" draw:fill-color="#6666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75cm" fo:padding-bottom="0.175cm" fo:padding-left="0.175cm" fo:padding-right="0.175cm"/>
    </style:style>
    <style:style style:name="gr4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4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15cm" svg:stroke-color="#99ff66" draw:marker-start-width="0.61cm" draw:marker-end-width="0.61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8" style:family="graphic" style:parent-style-name="objectwithoutfill">
      <style:graphic-properties svg:stroke-width="0.15cm" svg:stroke-color="#99ff66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49" style:family="graphic" style:parent-style-name="standard">
      <style:graphic-properties svg:stroke-width="0.05cm" draw:fill-color="#ccffcc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15cm" svg:stroke-color="#ffff00" draw:marker-start-width="0.61cm" draw:marker-end-width="0.61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52" style:family="graphic" style:parent-style-name="objectwithoutfill">
      <style:graphic-properties svg:stroke-width="0.15cm" svg:stroke-color="#ffff00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objectwithoutfill">
      <style:graphic-properties svg:stroke-width="0.05cm" draw:marker-end="Arrow" draw:fill="none" draw:textarea-horizontal-align="center" draw:textarea-vertical-align="middle" fo:padding-top="0.2cm" fo:padding-bottom="0.2cm" fo:padding-left="0.2cm" fo:padding-right="0.2cm"/>
    </style:style>
    <style:style style:name="gr5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3.75cm"/>
    </style:style>
    <style:style style:name="gr56" style:family="graphic" style:parent-style-name="standard">
      <style:graphic-properties draw:stroke="none" svg:stroke-width="0.05cm" svg:stroke-color="#000000" draw:marker-start-width="0.152cm" draw:marker-end-width="0.152cm" draw:fill="none" draw:fill-color="#ffffff" draw:auto-grow-height="true" draw:auto-grow-width="false" fo:max-height="0cm" fo:min-height="0.513cm" fo:padding-top="-0.026cm" fo:padding-bottom="-0.026cm" fo:padding-left="-0.026cm" fo:padding-right="-0.02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4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/>
    </style:style>
    <style:style style:name="P5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60pt" style:font-size-asian="60pt" style:font-size-complex="60pt"/>
    </style:style>
    <style:style style:name="P6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0" style:family="paragraph">
      <style:paragraph-properties fo:margin-left="0cm" fo:margin-right="0cm" fo:text-indent="0cm"/>
      <style:text-properties style:use-window-font-color="true" fo:font-family="Tahoma" style:font-style-name="Navadn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12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48pt"/>
    </style:style>
    <style:style style:name="P13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16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5" style:family="paragraph">
      <style:paragraph-properties fo:margin-left="0cm" fo:margin-right="0cm" fo:text-align="center" fo:text-indent="0cm"/>
      <style:text-properties fo:color="#ffffff" fo:font-size="22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/>
      <style:text-properties fo:font-family="Arial" style:font-family-generic="swiss" style:font-pitch="variable" fo:font-size="16pt"/>
    </style:style>
    <style:style style:name="P18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20" style:family="paragraph">
      <style:paragraph-properties fo:line-height="150%" fo:text-align="center"/>
    </style:style>
    <style:style style:name="P21" style:family="paragraph">
      <style:paragraph-properties fo:line-height="150%" fo:text-align="center"/>
      <style:text-properties fo:font-family="Arial" style:font-family-generic="swiss" style:font-pitch="variable" fo:font-size="16pt" style:font-size-asian="16pt" style:font-size-complex="16pt"/>
    </style:style>
    <style:style style:name="P22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P23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24" style:family="paragraph">
      <style:paragraph-properties fo:line-height="150%" fo:text-align="center"/>
      <style:text-properties fo:font-style="italic" style:font-style-asian="italic" style:font-style-complex="italic"/>
    </style:style>
    <style:style style:name="T1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2" style:family="text">
      <style:text-properties fo:color="#ffffff" fo:font-family="Arial" style:font-family-generic="swiss" style:font-pitch="variable" fo:font-size="16pt"/>
    </style:style>
    <style:style style:name="T3" style:family="text">
      <style:text-properties fo:color="#ffffff" fo:font-family="'Lucida Console'" style:font-family-generic="swiss" style:font-pitch="variable" fo:font-size="16pt"/>
    </style:style>
    <style:style style:name="T4" style:family="text">
      <style:text-properties fo:font-family="'Lucida Console'" style:font-family-generic="swiss" style:font-pitch="variable" fo:font-size="60pt" style:font-size-asian="60pt" style:font-size-complex="60pt"/>
    </style:style>
    <style:style style:name="T5" style:family="text">
      <style:text-properties fo:color="#ffffff"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6" style:family="text">
      <style:text-properties fo:color="#ffffff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8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9" style:family="text">
      <style:text-properties fo:color="#000000" style:text-position="0% 100%" fo:font-family="Arial" style:font-family-generic="swiss" style:font-pitch="variable" fo:font-size="24pt" style:font-size-asian="24pt" style:font-size-complex="24pt"/>
    </style:style>
    <style:style style:name="T10" style:family="text">
      <style:text-properties style:use-window-font-color="true" fo:font-family="Tahoma" style:font-style-name="Navadn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ffffff" fo:font-family="'Lucida Console'" style:font-style-name="Regular" style:font-family-generic="modern" style:font-pitch="fixed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12" style:family="text">
      <style:text-properties fo:color="#ffffff" fo:font-family="'Lucida Console'" style:font-style-name="Regular" style:font-family-generic="modern" style:font-pitch="fixed" fo:font-size="36pt" style:font-family-asian="'Lucida Console'" style:font-style-name-asian="Regular" style:font-family-generic-asian="modern" style:font-pitch-asian="fixed" style:font-size-asian="36pt" style:font-family-complex="'Lucida Console'" style:font-style-name-complex="Regular" style:font-family-generic-complex="modern" style:font-pitch-complex="fixed" style:font-size-complex="36pt"/>
    </style:style>
    <style:style style:name="T13" style:family="text">
      <style:text-properties fo:font-family="'Lucida Console'" style:font-family-generic="swiss" style:font-pitch="variable" fo:font-size="16pt"/>
    </style:style>
    <style:style style:name="T14" style:family="text">
      <style:text-properties fo:font-family="Arial" style:font-family-generic="swiss" style:font-pitch="variable" fo:font-size="16pt"/>
    </style:style>
    <style:style style:name="T15" style:family="text">
      <style:text-properties fo:color="#ffffff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16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17" style:family="text"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8" style:family="text">
      <style:text-properties style:text-position="sub 58%"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family="Arial" style:font-family-generic="swiss" style:font-pitch="variable" fo:font-size="16pt" style:font-size-asian="16pt" style:font-size-complex="16pt"/>
    </style:style>
    <style:style style:name="T20" style:family="text">
      <style:text-properties style:text-position="sub 58%" fo:font-family="Arial" style:font-family-generic="swiss" style:font-pitch="variable" fo:font-size="16pt" style:font-size-asian="16pt" style:font-size-complex="16pt"/>
    </style:style>
    <style:style style:name="T21" style:family="text">
      <style:text-properties fo:font-family="Arial" style:font-family-generic="swiss" style:font-pitch="variable" fo:font-size="14pt" style:font-size-asian="14pt" style:font-size-complex="14pt"/>
    </style:style>
    <style:style style:name="T22" style:family="text">
      <style:text-properties fo:font-size="36pt" fo:font-style="italic" style:font-size-asian="36pt" style:font-style-asian="italic" style:font-size-complex="36pt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Kanal" draw:style-name="dp1" draw:master-page-name="Privzeto">
        <draw:rect draw:style-name="gr1" draw:text-style-name="P1" draw:layer="layout" svg:width="20cm" svg:height="8cm" svg:x="0.25cm" svg:y="12.75cm">
          <text:p/>
        </draw:rect>
        <draw:rect draw:style-name="gr2" draw:text-style-name="P1" draw:layer="layout" svg:width="8.75cm" svg:height="4cm" svg:x="10.75cm" svg:y="16.5cm">
          <text:p/>
        </draw:rect>
        <draw:rect draw:style-name="gr2" draw:text-style-name="P1" draw:layer="layout" svg:width="10cm" svg:height="4cm" svg:x="0.5cm" svg:y="16.5cm">
          <text:p/>
        </draw:rect>
        <draw:rect draw:style-name="gr3" draw:text-style-name="P1" draw:layer="layout" svg:width="19.25cm" svg:height="6cm" svg:x="0.25cm" svg:y="0.25cm">
          <text:p/>
        </draw:rect>
        <draw:frame draw:style-name="gr4" draw:text-style-name="P3" draw:layer="layout" svg:width="11.436cm" svg:height="1.067cm" svg:x="16.514cm" svg:y="8.283cm">
          <draw:text-box>
            <text:p text:style-name="P2"><text:span text:style-name="T1">Meritev izgube demodulatorja</text:span></text:p>
          </draw:text-box>
        </draw:frame>
        <draw:polygon draw:style-name="gr5" draw:text-style-name="P4" draw:layer="layout" svg:width="1.749cm" svg:height="2.499cm" svg:x="17.5cm" svg:y="0.75cm" svg:viewBox="0 0 1750 2500" draw:points="0,0 0,2500 1750,1250">
          <text:p text:style-name="P1"><text:span text:style-name="T2">PA</text:span><text:span text:style-name="T3"> </text:span></text:p>
        </draw:polygon>
        <draw:circle draw:style-name="gr6" draw:text-style-name="P5" draw:layer="layout" svg:width="2cm" svg:height="2cm" svg:x="14.5cm" svg:y="1cm">
          <text:p text:style-name="P1"><text:span text:style-name="T4">X</text:span></text:p>
        </draw:circle>
        <draw:circle draw:style-name="gr7" draw:text-style-name="P6" draw:layer="layout" svg:width="2cm" svg:height="2cm" svg:x="16.5cm" svg:y="4cm">
          <text:p text:style-name="P1"><text:span text:style-name="T5">OSC</text:span></text:p>
          <text:p text:style-name="P1"><text:span text:style-name="T6">~</text:span></text:p>
        </draw:circle>
        <draw:line draw:style-name="gr8" draw:text-style-name="P7" draw:layer="layout" svg:x1="13.5cm" svg:y1="2cm" svg:x2="14.5cm" svg:y2="2cm">
          <text:p/>
        </draw:line>
        <draw:frame draw:style-name="gr9" draw:text-style-name="P8" draw:layer="layout" svg:width="0.732cm" svg:height="1.221cm" svg:x="15.85cm" svg:y="3.729cm">
          <draw:text-box>
            <text:p text:style-name="P2"><text:span text:style-name="T7">f</text:span><text:span text:style-name="T8">0</text:span></text:p>
          </draw:text-box>
        </draw:frame>
        <draw:frame draw:style-name="gr10" draw:text-style-name="P9" draw:layer="layout" svg:width="5.55cm" svg:height="2cm" svg:x="9.7cm" svg:y="4.3cm">
          <draw:text-box>
            <text:p text:style-name="P1"><text:span text:style-name="T9">MERILNI</text:span></text:p>
            <text:p text:style-name="P1"><text:span text:style-name="T9">BPSK <text:s/>IZVOR</text:span></text:p>
          </draw:text-box>
        </draw:frame>
        <draw:line draw:style-name="gr8" draw:text-style-name="P7" draw:layer="layout" svg:x1="16.5cm" svg:y1="2cm" svg:x2="17.5cm" svg:y2="2cm">
          <text:p/>
        </draw:line>
        <draw:line draw:style-name="gr8" draw:text-style-name="P7" draw:layer="layout" svg:x1="4.25cm" svg:y1="15.25cm" svg:x2="4.25cm" svg:y2="16cm">
          <text:p/>
        </draw:line>
        <draw:line draw:style-name="gr11" draw:text-style-name="P7" draw:layer="layout" svg:x1="10cm" svg:y1="14.5cm" svg:x2="12.25cm" svg:y2="14.5cm">
          <text:p/>
        </draw:line>
        <draw:frame draw:style-name="gr12" draw:text-style-name="P10" draw:layer="layout" svg:width="2.5cm" svg:height="0.743cm" svg:x="14.25cm" svg:y="0.25cm">
          <draw:text-box>
            <text:p text:style-name="P2"><text:span text:style-name="T10">Modulator</text:span></text:p>
          </draw:text-box>
        </draw:frame>
        <draw:rect draw:style-name="gr13" draw:text-style-name="P11" draw:layer="layout" svg:width="2cm" svg:height="2cm" svg:x="11.5cm" svg:y="1cm">
          <text:p text:style-name="P1"><text:span text:style-name="T11">LPF</text:span></text:p>
          <text:p text:style-name="P1"><text:span text:style-name="T12">≈</text:span></text:p>
        </draw:rect>
        <draw:ellipse draw:style-name="gr14" draw:text-style-name="P12" draw:layer="layout" svg:width="1.274cm" svg:height="2.25cm" svg:x="24.476cm" svg:y="3.25cm">
          <text:p/>
        </draw:ellipse>
        <draw:polygon draw:style-name="gr15" draw:text-style-name="P13" draw:layer="layout" svg:width="1.749cm" svg:height="2.499cm" svg:x="2cm" svg:y="13.25cm" svg:viewBox="0 0 1750 2500" draw:points="0,0 0,2500 1750,1250">
          <text:p text:style-name="P1"><text:span text:style-name="T13">LNA </text:span></text:p>
        </draw:polygon>
        <draw:line draw:style-name="gr16" draw:text-style-name="P7" draw:layer="layout" svg:x1="3.5cm" svg:y1="18.5cm" svg:x2="4.5cm" svg:y2="18.5cm">
          <text:p/>
        </draw:line>
        <draw:polyline draw:style-name="gr17" draw:text-style-name="P7" draw:layer="layout" svg:width="7.499cm" svg:height="3.499cm" svg:x="1cm" svg:y="11cm" svg:viewBox="0 0 7500 3500" draw:points="7500,0 7500,1250 0,1250 0,3500 1000,3500">
          <text:p/>
        </draw:polyline>
        <draw:line draw:style-name="gr16" draw:text-style-name="P7" draw:layer="layout" svg:x1="6.5cm" svg:y1="18.5cm" svg:x2="7.5cm" svg:y2="18.5cm">
          <text:p/>
        </draw:line>
        <draw:frame draw:style-name="gr18" draw:text-style-name="P14" draw:layer="layout" svg:width="2.353cm" svg:height="1.263cm" draw:transform="rotate (1.5707963267946) translate (25.95cm 5.543cm)">
          <draw:text-box>
            <text:p text:style-name="P2"><text:span text:style-name="T14">Sklopnik</text:span></text:p>
            <text:p text:style-name="P2"><text:span text:style-name="T14">-20dB</text:span></text:p>
          </draw:text-box>
        </draw:frame>
        <draw:polygon draw:style-name="gr19" draw:text-style-name="P4" draw:layer="layout" svg:width="1.749cm" svg:height="2.499cm" svg:x="9cm" svg:y="0.75cm" svg:viewBox="0 0 1750 2500" draw:points="0,0 0,2500 1750,1250">
          <text:p text:style-name="P1"><text:span text:style-name="T3">DRV </text:span></text:p>
        </draw:polygon>
        <draw:line draw:style-name="gr8" draw:text-style-name="P7" draw:layer="layout" svg:x1="3.75cm" svg:y1="14.5cm" svg:x2="5cm" svg:y2="14.5cm">
          <text:p/>
        </draw:line>
        <draw:line draw:style-name="gr20" draw:text-style-name="P7" draw:layer="layout" svg:x1="6.5cm" svg:y1="2cm" svg:x2="9cm" svg:y2="2cm">
          <text:p/>
        </draw:line>
        <draw:line draw:style-name="gr8" draw:text-style-name="P7" draw:layer="layout" svg:x1="10.75cm" svg:y1="2cm" svg:x2="11.512cm" svg:y2="2cm">
          <text:p/>
        </draw:line>
        <draw:line draw:style-name="gr8" draw:text-style-name="P7" draw:layer="layout" svg:x1="1.5cm" svg:y1="1.5cm" svg:x2="2.536cm" svg:y2="1.5cm">
          <text:p/>
        </draw:line>
        <draw:rect draw:style-name="gr21" draw:text-style-name="P15" draw:layer="layout" svg:width="2.024cm" svg:height="1cm" svg:x="21.25cm" svg:y="4.5cm">
          <text:p/>
        </draw:rect>
        <draw:frame draw:style-name="gr18" draw:text-style-name="P17" draw:layer="layout" svg:width="2.723cm" svg:height="1.263cm" svg:x="20.8cm" svg:y="3.137cm">
          <draw:text-box>
            <text:p text:style-name="P16"><text:span text:style-name="T14">Nastavljivi</text:span></text:p>
            <text:p text:style-name="P16"><text:span text:style-name="T14">slabilec</text:span></text:p>
          </draw:text-box>
        </draw:frame>
        <draw:rect draw:style-name="gr22" draw:text-style-name="P15" draw:layer="layout" svg:width="2cm" svg:height="2cm" svg:x="7.5cm" svg:y="17.5cm">
          <text:p text:style-name="P1"><text:span text:style-name="T15">f/2</text:span></text:p>
        </draw:rect>
        <draw:frame draw:style-name="gr23" draw:text-style-name="P18" draw:layer="layout" svg:width="1.173cm" svg:height="1.225cm" svg:x="3.427cm" svg:y="17.25cm">
          <draw:text-box>
            <text:p text:style-name="P2"><text:span text:style-name="T16">2</text:span><text:span text:style-name="T17">f</text:span><text:span text:style-name="T18">0</text:span></text:p>
          </draw:text-box>
        </draw:frame>
        <draw:polyline draw:style-name="gr24" draw:text-style-name="P7" draw:layer="layout" svg:width="4.249cm" svg:height="2.999cm" svg:x="6cm" svg:y="15.5cm" svg:viewBox="0 0 4250 3000" draw:points="3500,3000 4250,3000 4250,1250 0,1250 0,0">
          <text:p/>
        </draw:polyline>
        <draw:polyline draw:style-name="gr25" draw:text-style-name="P7" draw:layer="layout" svg:width="1.499cm" svg:height="1.749cm" svg:x="13.5cm" svg:y="14.5cm" svg:viewBox="0 0 1500 1750" draw:points="0,1750 0,750 1500,750 1500,0">
          <text:p/>
        </draw:polyline>
        <draw:frame draw:style-name="gr26" draw:text-style-name="P19" draw:layer="layout" svg:width="4.25cm" svg:height="0.945cm" svg:x="13.4cm" svg:y="13.005cm">
          <draw:text-box>
            <text:p text:style-name="P2"><text:span text:style-name="T9">BPSK <text:s/>RX</text:span></text:p>
          </draw:text-box>
        </draw:frame>
        <draw:frame draw:style-name="gr9" draw:text-style-name="P8" draw:layer="layout" svg:width="1.143cm" svg:height="1.221cm" svg:x="9.857cm" svg:y="18.5cm">
          <draw:text-box>
            <text:p text:style-name="P2"><text:span text:style-name="T7">f</text:span><text:span text:style-name="T8">0</text:span></text:p>
          </draw:text-box>
        </draw:frame>
        <draw:frame draw:style-name="gr27" draw:text-style-name="P14" draw:layer="layout" svg:width="7.103cm" svg:height="0.632cm" svg:x="2.147cm" svg:y="19.721cm">
          <draw:text-box>
            <text:p text:style-name="P2"><text:span text:style-name="T14">REGENERACIJA NOSILCA</text:span></text:p>
          </draw:text-box>
        </draw:frame>
        <draw:polygon draw:style-name="gr19" draw:text-style-name="P4" draw:layer="layout" svg:width="1.749cm" svg:height="2.499cm" svg:x="12.25cm" svg:y="13.25cm" svg:viewBox="0 0 1750 2500" draw:points="0,0 0,2500 1750,1250">
          <text:p text:style-name="P1"><text:span text:style-name="T3">LIM </text:span></text:p>
        </draw:polygon>
        <draw:rect draw:style-name="gr28" draw:text-style-name="P21" draw:layer="layout" svg:width="4.5cm" svg:height="2cm" svg:x="0.5cm" svg:y="3.5cm">
          <text:p text:style-name="P20"><text:span text:style-name="T19">Q</text:span><text:span text:style-name="T20">m</text:span><text:span text:style-name="T19"> <text:s text:c="3"/>Q</text:span><text:span text:style-name="T20">l</text:span><text:span text:style-name="T19"> <text:s text:c="12"/>D</text:span></text:p>
          <text:p text:style-name="P20"><text:span text:style-name="T19">Pomikalni reg. <text:s/>T</text:span></text:p>
        </draw:rect>
        <draw:path draw:style-name="gr29" draw:text-style-name="P7" draw:layer="layout" svg:width="0.224cm" svg:height="1.999cm" svg:x="3.25cm" svg:y="1cm" svg:viewBox="0 0 225 2000" svg:d="M0 0c300 500 300 1500 0 2000">
          <text:p/>
        </draw:path>
        <draw:custom-shape draw:style-name="gr30" draw:text-style-name="P22" draw:layer="layout" svg:width="2cm" svg:height="2cm" svg:x="3.55cm" svg:y="1cm">
          <text:p text:style-name="P7"><text:span text:style-name="T21"><text:s text:c="2"/></text:span><text:span text:style-name="T21">EXOR</text:span></text:p>
          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29" draw:text-style-name="P7" draw:layer="layout" svg:width="1.499cm" svg:height="0.999cm" svg:x="2.25cm" svg:y="2.5cm" svg:viewBox="0 0 1500 1000" draw:points="0,1000 0,0 1500,0">
          <text:p/>
        </draw:polyline>
        <draw:polyline draw:style-name="gr29" draw:text-style-name="P7" draw:layer="layout" svg:width="2.999cm" svg:height="1.999cm" svg:x="0.75cm" svg:y="1.5cm" svg:viewBox="0 0 3000 2000" draw:points="0,2000 0,0 3000,0">
          <text:p/>
        </draw:polyline>
        <draw:line draw:style-name="gr8" draw:text-style-name="P7" draw:layer="layout" svg:x1="2.25cm" svg:y1="2.5cm" svg:x2="3.036cm" svg:y2="2.5cm">
          <text:p/>
        </draw:line>
        <draw:line draw:style-name="gr8" draw:text-style-name="P7" draw:layer="layout" svg:x1="7cm" svg:y1="5cm" svg:x2="5cm" svg:y2="5cm">
          <text:p/>
        </draw:line>
        <draw:circle draw:style-name="gr7" draw:text-style-name="P6" draw:layer="layout" svg:width="2cm" svg:height="2cm" svg:x="7cm" svg:y="4cm">
          <text:p text:style-name="P1"><text:span text:style-name="T5">OSC</text:span></text:p>
          <text:p text:style-name="P1"><text:span text:style-name="T6">~</text:span></text:p>
        </draw:circle>
        <draw:polyline draw:style-name="gr31" draw:text-style-name="P7" draw:layer="layout" svg:width="1.499cm" svg:height="1.999cm" svg:x="5cm" svg:y="2cm" svg:viewBox="0 0 1500 2000" draw:points="500,0 1500,0 1500,2000 0,2000">
          <text:p/>
        </draw:polyline>
        <draw:polyline draw:style-name="gr32" draw:text-style-name="P7" draw:layer="layout" svg:width="0.999cm" svg:height="1.999cm" svg:x="15.5cm" svg:y="3cm" svg:viewBox="0 0 1000 2000" draw:points="1000,2000 0,2000 0,0">
          <text:p/>
        </draw:polyline>
        <draw:frame draw:style-name="gr9" draw:text-style-name="P8" draw:layer="layout" svg:width="1.25cm" svg:height="1.221cm" svg:x="5.75cm" svg:y="5.029cm">
          <draw:text-box>
            <text:p text:style-name="P2"><text:span text:style-name="T7">f</text:span><text:span text:style-name="T8">URA</text:span></text:p>
          </draw:text-box>
        </draw:frame>
        <draw:circle draw:style-name="gr6" draw:text-style-name="P5" draw:layer="layout" svg:width="2cm" svg:height="2cm" svg:x="5cm" svg:y="13.5cm">
          <text:p text:style-name="P1"><text:span text:style-name="T4">X</text:span></text:p>
        </draw:circle>
        <draw:frame draw:style-name="gr33" draw:text-style-name="P10" draw:layer="layout" svg:width="3.202cm" svg:height="0.743cm" svg:x="4.35cm" svg:y="12.75cm">
          <draw:text-box>
            <text:p text:style-name="P2"><text:span text:style-name="T10">Demodulator</text:span></text:p>
          </draw:text-box>
        </draw:frame>
        <draw:rect draw:style-name="gr13" draw:text-style-name="P11" draw:layer="layout" svg:width="2cm" svg:height="2cm" svg:x="8cm" svg:y="13.5cm">
          <text:p text:style-name="P1"><text:span text:style-name="T11">LPF</text:span></text:p>
          <text:p text:style-name="P1"><text:span text:style-name="T12">≈</text:span></text:p>
        </draw:rect>
        <draw:line draw:style-name="gr8" draw:text-style-name="P7" draw:layer="layout" svg:x1="7cm" svg:y1="14.5cm" svg:x2="8cm" svg:y2="14.5cm">
          <text:p/>
        </draw:line>
        <draw:circle draw:style-name="gr6" draw:text-style-name="P5" draw:layer="layout" svg:width="2cm" svg:height="2cm" svg:x="1.5cm" svg:y="17.5cm">
          <text:p text:style-name="P1"><text:span text:style-name="T4">X</text:span></text:p>
        </draw:circle>
        <draw:rect draw:style-name="gr34" draw:text-style-name="P11" draw:layer="layout" svg:width="2cm" svg:height="2cm" svg:x="4.5cm" svg:y="17.5cm">
          <text:p text:style-name="P1"><text:span text:style-name="T11">BPF</text:span></text:p>
          <text:p text:style-name="P1"><text:span text:style-name="T12">≈</text:span></text:p>
        </draw:rect>
        <draw:polyline draw:style-name="gr35" draw:text-style-name="P7" draw:layer="layout" svg:width="1.749cm" svg:height="1.749cm" svg:x="0.75cm" svg:y="16.75cm" svg:viewBox="0 0 1750 1750" draw:points="1750,750 1750,0 0,0 0,1750 750,1750">
          <text:p/>
        </draw:polyline>
        <draw:polyline draw:style-name="gr36" draw:text-style-name="P7" draw:layer="layout" svg:width="1.749cm" svg:height="2.249cm" svg:x="2.5cm" svg:y="14.5cm" svg:viewBox="0 0 1750 2250" draw:points="1750,0 1750,2250 0,2250">
          <text:p/>
        </draw:polyline>
        <draw:rect draw:style-name="gr37" draw:text-style-name="P15" draw:layer="layout" svg:width="2cm" svg:height="2cm" svg:x="11cm" svg:y="18cm">
          <text:p text:style-name="P1"><text:span text:style-name="T15">T/2</text:span></text:p>
        </draw:rect>
        <draw:path draw:style-name="gr29" draw:text-style-name="P7" draw:layer="layout" svg:width="0.224cm" svg:height="1.999cm" svg:x="13.95cm" svg:y="17.5cm" svg:viewBox="0 0 225 2000" svg:d="M0 0c300 500 300 1500 0 2000">
          <text:p/>
        </draw:path>
        <draw:rect draw:style-name="gr34" draw:text-style-name="P11" draw:layer="layout" svg:width="2cm" svg:height="2cm" svg:x="17.25cm" svg:y="17.5cm">
          <text:p text:style-name="P1"><text:span text:style-name="T11">BPF</text:span></text:p>
          <text:p text:style-name="P1"><text:span text:style-name="T12">≈</text:span></text:p>
        </draw:rect>
        <draw:line draw:style-name="gr38" draw:text-style-name="P7" draw:layer="layout" svg:x1="13cm" svg:y1="19cm" svg:x2="14.5cm" svg:y2="19cm">
          <text:p/>
        </draw:line>
        <draw:polyline draw:style-name="gr39" draw:text-style-name="P7" draw:layer="layout" svg:width="2.999cm" svg:height="3.499cm" svg:x="16.75cm" svg:y="15cm" svg:viewBox="0 0 3000 3500" draw:points="3000,3500 3000,1250 0,1250 0,0 750,0">
          <text:p/>
        </draw:polyline>
        <draw:polyline draw:style-name="gr29" draw:text-style-name="P7" draw:layer="layout" svg:width="0.999cm" svg:height="2.499cm" svg:x="13.5cm" svg:y="15.5cm" svg:viewBox="0 0 1000 2500" draw:points="0,0 0,2500 1000,2500">
          <text:p/>
        </draw:polyline>
        <draw:custom-shape draw:style-name="gr30" draw:text-style-name="P22" draw:layer="layout" svg:width="2cm" svg:height="2cm" svg:x="14.25cm" svg:y="17.5cm">
          <text:p text:style-name="P7"><text:span text:style-name="T21"><text:s text:c="2"/></text:span><text:span text:style-name="T21">EXOR</text:span></text:p>
          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40" draw:text-style-name="P7" draw:layer="layout" svg:x1="16.25cm" svg:y1="18.5cm" svg:x2="17.25cm" svg:y2="18.5cm">
          <text:p/>
        </draw:line>
        <draw:rect draw:style-name="gr28" draw:text-style-name="P21" draw:layer="layout" svg:width="4.5cm" svg:height="2cm" svg:x="23.25cm" svg:y="18.75cm">
          <text:p text:style-name="P20"><text:span text:style-name="T19">D <text:s text:c="12"/>Q</text:span><text:span text:style-name="T20">l</text:span><text:span text:style-name="T19"> <text:s text:c="3"/>Q</text:span><text:span text:style-name="T20">m</text:span></text:p>
          <text:p text:style-name="P20"><text:span text:style-name="T19">T <text:s/>Pomikalni reg.</text:span></text:p>
        </draw:rect>
        <draw:line draw:style-name="gr8" draw:text-style-name="P7" draw:layer="layout" svg:x1="26.75cm" svg:y1="16.75cm" svg:x2="25.714cm" svg:y2="16.75cm">
          <text:p/>
        </draw:line>
        <draw:path draw:style-name="gr29" draw:text-style-name="P7" draw:layer="layout" svg:width="0.224cm" svg:height="1.999cm" svg:x="24.775cm" svg:y="16.25cm" svg:viewBox="0 0 225 2000" svg:d="M225 0c-300 500-300 1500 0 2000">
          <text:p/>
        </draw:path>
        <draw:custom-shape draw:style-name="gr30" draw:text-style-name="P22" draw:layer="layout" svg:width="2cm" svg:height="2cm" svg:x="22.7cm" svg:y="16.25cm">
          <text:p text:style-name="P7"><text:span text:style-name="T21">EXOR <text:s/></text:span></text:p>
          <draw:enhanced-geometry svg:viewBox="0 0 21600 21600" draw:mirror-horizontal="fals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29" draw:text-style-name="P7" draw:layer="layout" svg:width="1.499cm" svg:height="0.999cm" svg:x="24.5cm" svg:y="17.75cm" svg:viewBox="0 0 1500 1000" draw:points="1500,1000 1500,0 0,0">
          <text:p/>
        </draw:polyline>
        <draw:polyline draw:style-name="gr29" draw:text-style-name="P7" draw:layer="layout" svg:width="2.999cm" svg:height="1.999cm" svg:x="24.5cm" svg:y="16.75cm" svg:viewBox="0 0 3000 2000" draw:points="3000,2000 3000,0 0,0">
          <text:p/>
        </draw:polyline>
        <draw:line draw:style-name="gr8" draw:text-style-name="P7" draw:layer="layout" svg:x1="26cm" svg:y1="17.75cm" svg:x2="25.214cm" svg:y2="17.75cm">
          <text:p/>
        </draw:line>
        <draw:line draw:style-name="gr40" draw:text-style-name="P7" draw:layer="layout" svg:x1="14cm" svg:y1="14.5cm" svg:x2="17.5cm" svg:y2="14.5cm">
          <text:p/>
        </draw:line>
        <draw:frame draw:style-name="gr27" draw:text-style-name="P14" draw:layer="layout" svg:width="6cm" svg:height="0.632cm" svg:x="13.35cm" svg:y="19.718cm">
          <draw:text-box>
            <text:p text:style-name="P2"><text:span text:style-name="T14">REGENERACIJA URE</text:span></text:p>
          </draw:text-box>
        </draw:frame>
        <draw:line draw:style-name="gr8" draw:text-style-name="P7" draw:layer="layout" svg:x1="13cm" svg:y1="19cm" svg:x2="13.786cm" svg:y2="19cm">
          <text:p/>
        </draw:line>
        <draw:line draw:style-name="gr8" draw:text-style-name="P7" draw:layer="layout" svg:x1="13.5cm" svg:y1="17cm" svg:x2="13.5cm" svg:y2="17.75cm">
          <text:p/>
        </draw:line>
        <draw:path draw:style-name="gr29" draw:text-style-name="P7" draw:layer="layout" svg:width="0.224cm" svg:height="1.999cm" svg:x="22.75cm" svg:y="14cm" svg:viewBox="0 0 225 2000" svg:d="M0 0c300 500 300 1500 0 2000">
          <text:p/>
        </draw:path>
        <draw:custom-shape draw:style-name="gr30" draw:text-style-name="P22" draw:layer="layout" svg:width="2cm" svg:height="2cm" svg:x="23.05cm" svg:y="14cm">
          <text:p text:style-name="P7"><text:span text:style-name="T21"><text:s text:c="2"/></text:span><text:span text:style-name="T21">EXOR</text:span></text:p>
          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41" draw:text-style-name="P7" draw:layer="layout" svg:width="1.249cm" svg:height="1.749cm" svg:x="22cm" svg:y="15.5cm" svg:viewBox="0 0 1250 1750" draw:points="1250,0 0,0 0,1750 750,1750">
          <text:p/>
        </draw:polyline>
        <draw:polyline draw:style-name="gr31" draw:text-style-name="P7" draw:layer="layout" svg:width="1.749cm" svg:height="4.749cm" svg:x="21.5cm" svg:y="14.5cm" svg:viewBox="0 0 1750 4750" draw:points="1750,0 0,0 0,4750 1750,4750">
          <text:p/>
        </draw:polyline>
        <draw:line draw:style-name="gr8" draw:text-style-name="P7" draw:layer="layout" svg:x1="21.988cm" svg:y1="14.5cm" svg:x2="22.75cm" svg:y2="14.5cm">
          <text:p/>
        </draw:line>
        <draw:line draw:style-name="gr8" draw:text-style-name="P7" draw:layer="layout" svg:x1="22cm" svg:y1="16.75cm" svg:x2="22cm" svg:y2="16cm">
          <text:p/>
        </draw:line>
        <draw:polyline draw:style-name="gr31" draw:text-style-name="P7" draw:layer="layout" svg:width="3.999cm" svg:height="1.749cm" svg:x="19.25cm" svg:y="18.5cm" svg:viewBox="0 0 4000 1750" draw:points="0,0 1750,0 1750,1750 4000,1750">
          <text:p/>
        </draw:polyline>
        <draw:line draw:style-name="gr42" draw:text-style-name="P7" draw:layer="layout" svg:x1="19.25cm" svg:y1="14.5cm" svg:x2="21.5cm" svg:y2="14.5cm">
          <text:p/>
        </draw:line>
        <draw:frame draw:style-name="gr9" draw:text-style-name="P8" draw:layer="layout" svg:width="1.25cm" svg:height="1.221cm" svg:x="15.95cm" svg:y="16.729cm">
          <draw:text-box>
            <text:p text:style-name="P2"><text:span text:style-name="T7">f</text:span><text:span text:style-name="T8">URA</text:span></text:p>
          </draw:text-box>
        </draw:frame>
        <draw:polyline draw:style-name="gr43" draw:text-style-name="P7" draw:layer="layout" svg:width="1.499cm" svg:height="0.999cm" svg:x="12cm" svg:y="17cm" svg:viewBox="0 0 1500 1000" draw:points="1500,0 0,0 0,1000">
          <text:p/>
        </draw:polyline>
        <draw:ellipse draw:style-name="gr28" draw:text-style-name="P23" draw:layer="layout" svg:width="5cm" svg:height="2cm" svg:x="22.75cm" svg:y="0.25cm">
          <text:p text:style-name="P7"><text:span text:style-name="T19">Izvor šuma</text:span></text:p>
          <text:p text:style-name="P7"><text:span text:style-name="T19">35dB ENR</text:span></text:p>
        </draw:ellipse>
        <draw:rect draw:style-name="gr44" draw:text-style-name="P23" draw:layer="layout" svg:width="4cm" svg:height="1.5cm" svg:x="23.75cm" svg:y="12cm">
          <text:p text:style-name="P7"><text:span text:style-name="T19">Števec napak</text:span></text:p>
        </draw:rect>
        <draw:polyline draw:style-name="gr32" draw:text-style-name="P7" draw:layer="layout" svg:width="0.999cm" svg:height="1.499cm" svg:x="25cm" svg:y="13.5cm" svg:viewBox="0 0 1000 1500" draw:points="0,1500 1000,1500 1000,0">
          <text:p/>
        </draw:polyline>
        <draw:rect draw:style-name="gr28" draw:text-style-name="P23" draw:layer="layout" svg:width="1.75cm" svg:height="2cm" svg:x="17.5cm" svg:y="14cm">
          <text:p text:style-name="P7"><text:span text:style-name="T19">D <text:s text:c="3"/>Q</text:span></text:p>
          <text:p text:style-name="P7"><text:span text:style-name="T19">T <text:s text:c="6"/></text:span></text:p>
          <text:p text:style-name="P7"><text:span text:style-name="T19"/></text:p>
        </draw:rect>
        <draw:polyline draw:style-name="gr31" draw:text-style-name="P7" draw:layer="layout" svg:width="1.999cm" svg:height="2.999cm" svg:x="19.25cm" svg:y="2cm" svg:viewBox="0 0 2000 3000" draw:points="0,0 1000,0 1000,3000 2000,3000">
          <text:p/>
        </draw:polyline>
        <draw:line draw:style-name="gr40" draw:text-style-name="P7" draw:layer="layout" svg:x1="21.524cm" svg:y1="6cm" svg:x2="23.274cm" svg:y2="3.75cm">
          <text:p/>
        </draw:line>
        <draw:polyline draw:style-name="gr41" draw:text-style-name="P7" draw:layer="layout" svg:width="1.499cm" svg:height="1.249cm" svg:x="23.5cm" svg:y="3.75cm" svg:viewBox="0 0 1500 1250" draw:points="0,1250 1500,1250 1500,0">
          <text:p/>
        </draw:polyline>
        <draw:polyline draw:style-name="gr32" draw:text-style-name="P7" draw:layer="layout" svg:width="17.249cm" svg:height="2.749cm" svg:x="8cm" svg:y="5.25cm" svg:viewBox="0 0 17250 2750" draw:points="17250,0 17250,1500 0,1500 0,2750 0,2750">
          <text:p/>
        </draw:polyline>
        <draw:line draw:style-name="gr40" draw:text-style-name="P7" draw:layer="layout" svg:x1="23.274cm" svg:y1="5cm" svg:x2="24.25cm" svg:y2="5cm">
          <text:p/>
        </draw:line>
        <draw:line draw:style-name="gr40" draw:text-style-name="P7" draw:layer="layout" svg:x1="25.25cm" svg:y1="2.25cm" svg:x2="25.25cm" svg:y2="6.5cm">
          <text:p/>
        </draw:line>
        <draw:line draw:style-name="gr40" draw:text-style-name="P7" draw:layer="layout" svg:x1="25.25cm" svg:y1="2.25cm" svg:x2="25.25cm" svg:y2="3cm">
          <text:p/>
        </draw:line>
        <draw:rect draw:style-name="gr45" draw:text-style-name="P24" draw:layer="layout" svg:width="6.25cm" svg:height="4.75cm" svg:x="0.25cm" svg:y="6.75cm">
          <text:p text:style-name="P20"><text:span text:style-name="T22"><text:s text:c="3"/></text:span><text:span text:style-name="T23"><text:s/></text:span></text:p>
          <text:p text:style-name="P20"><text:span text:style-name="T23"/></text:p>
          <text:p text:style-name="P20"><text:span text:style-name="T24">Spektralni analizator</text:span></text:p>
        </draw:rect>
        <draw:rect draw:style-name="gr46" draw:text-style-name="P7" draw:layer="layout" svg:width="4.75cm" svg:height="3.25cm" svg:x="0.5cm" svg:y="7cm">
          <text:p/>
        </draw:rect>
        <draw:path draw:style-name="gr47" draw:text-style-name="P7" draw:layer="layout" svg:width="0.999cm" svg:height="2.062cm" svg:x="1.5cm" svg:y="7.688cm" svg:viewBox="0 0 1000 2063" svg:d="M0 2063c250-2751 750-2751 1000 0">
          <text:p/>
        </draw:path>
        <draw:path draw:style-name="gr47" draw:text-style-name="P7" draw:layer="layout" svg:width="0.499cm" svg:height="0.845cm" svg:x="2.5cm" svg:y="8.904cm" svg:viewBox="0 0 500 846" svg:d="M0 846c250-1250 250-1000 500 0">
          <text:p/>
        </draw:path>
        <draw:path draw:style-name="gr47" draw:text-style-name="P7" draw:layer="layout" svg:width="0.499cm" svg:height="0.937cm" svg:x="1cm" svg:y="8.813cm" svg:viewBox="0 0 500 938" svg:d="M0 938c250-1251 250-1251 500 0">
          <text:p/>
        </draw:path>
        <draw:path draw:style-name="gr47" draw:text-style-name="P7" draw:layer="layout" svg:width="0.499cm" svg:height="0.288cm" svg:x="3cm" svg:y="9.461cm" svg:viewBox="0 0 500 289" svg:d="M0 289c250-500 250-250 500 0">
          <text:p/>
        </draw:path>
        <draw:path draw:style-name="gr47" draw:text-style-name="P7" draw:layer="layout" svg:width="0.499cm" svg:height="0.288cm" svg:x="0.5cm" svg:y="9.461cm" svg:viewBox="0 0 500 289" svg:d="M0 289c250-500 250-250 500 0">
          <text:p/>
        </draw:path>
        <draw:line draw:style-name="gr48" draw:text-style-name="P7" draw:layer="layout" svg:x1="3.5cm" svg:y1="9.75cm" svg:x2="5.25cm" svg:y2="9.75cm">
          <text:p/>
        </draw:line>
        <draw:custom-shape draw:style-name="gr49" draw:text-style-name="P23" draw:layer="layout" svg:width="2cm" svg:height="1.5cm" svg:x="7cm" svg:y="8cm">
          <text:p text:style-name="P7"><text:span text:style-name="T19">Delilni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2" draw:text-style-name="P7" draw:layer="layout" svg:width="0.999cm" svg:height="1.499cm" svg:x="6.5cm" svg:y="9.5cm" svg:viewBox="0 0 1000 1500" draw:points="1000,0 1000,1500 0,1500">
          <text:p/>
        </draw:polyline>
        <draw:line draw:style-name="gr40" draw:text-style-name="P7" draw:layer="layout" svg:x1="8.5cm" svg:y1="9.5cm" svg:x2="8.5cm" svg:y2="11.5cm">
          <text:p/>
        </draw:line>
        <draw:rect draw:style-name="gr50" draw:text-style-name="P24" draw:layer="layout" svg:width="6.25cm" svg:height="4.75cm" svg:x="9.75cm" svg:y="7.25cm">
          <text:p text:style-name="P20"><text:span text:style-name="T22"><text:s text:c="3"/></text:span><text:span text:style-name="T23"><text:s/></text:span></text:p>
          <text:p text:style-name="P20"><text:span text:style-name="T23"/></text:p>
          <text:p text:style-name="P20"><text:span text:style-name="T24">Osciloskop</text:span></text:p>
        </draw:rect>
        <draw:rect draw:style-name="gr46" draw:text-style-name="P7" draw:layer="layout" svg:width="5cm" svg:height="3.25cm" svg:x="10cm" svg:y="7.5cm">
          <text:p/>
        </draw:rect>
        <draw:path draw:style-name="gr51" draw:text-style-name="P7" draw:layer="layout" svg:width="0.749cm" svg:height="2.249cm" svg:x="10cm" svg:y="8cm" svg:viewBox="0 0 750 2250" svg:d="M0 0c1000 500 1000 1750 0 2250">
          <text:p/>
        </draw:path>
        <draw:line draw:style-name="gr52" draw:text-style-name="P7" draw:layer="layout" svg:x1="10cm" svg:y1="10.25cm" svg:x2="15cm" svg:y2="10.25cm">
          <text:p/>
        </draw:line>
        <draw:line draw:style-name="gr53" draw:text-style-name="P7" draw:layer="layout" svg:x1="11cm" svg:y1="14.5cm" svg:x2="11cm" svg:y2="12cm">
          <text:p/>
        </draw:line>
        <draw:line draw:style-name="gr52" draw:text-style-name="P7" draw:layer="layout" svg:x1="10cm" svg:y1="8cm" svg:x2="15cm" svg:y2="8cm">
          <text:p/>
        </draw:line>
        <draw:path draw:style-name="gr51" draw:text-style-name="P7" draw:layer="layout" svg:width="0.824cm" svg:height="2.249cm" svg:x="10.75cm" svg:y="8cm" svg:viewBox="0 0 825 2250" svg:d="M825 0c-1221 500-971 1750 0 2250">
          <text:p/>
        </draw:path>
        <draw:path draw:style-name="gr51" draw:text-style-name="P7" draw:layer="layout" svg:width="0.749cm" svg:height="2.249cm" svg:x="11.675cm" svg:y="8cm" svg:viewBox="0 0 750 2250" svg:d="M0 0c1000 500 1000 1750 0 2250">
          <text:p/>
        </draw:path>
        <draw:path draw:style-name="gr51" draw:text-style-name="P7" draw:layer="layout" svg:width="0.824cm" svg:height="2.249cm" svg:x="12.425cm" svg:y="8cm" svg:viewBox="0 0 825 2250" svg:d="M825 0c-1221 500-971 1750 0 2250">
          <text:p/>
        </draw:path>
        <draw:path draw:style-name="gr51" draw:text-style-name="P7" draw:layer="layout" svg:width="0.749cm" svg:height="2.249cm" svg:x="13.425cm" svg:y="8cm" svg:viewBox="0 0 750 2250" svg:d="M0 0c1000 500 1000 1750 0 2250">
          <text:p/>
        </draw:path>
        <draw:path draw:style-name="gr51" draw:text-style-name="P7" draw:layer="layout" svg:width="0.824cm" svg:height="2.249cm" svg:x="14.175cm" svg:y="8cm" svg:viewBox="0 0 825 2250" svg:d="M825 0c-1221 500-971 1750 0 2250">
          <text:p/>
        </draw:path>
        <draw:polyline draw:style-name="gr54" draw:text-style-name="P7" draw:layer="layout" svg:width="4.999cm" svg:height="5.749cm" svg:x="16cm" svg:y="11.5cm" svg:viewBox="0 0 5000 5750" draw:points="5000,5750 5000,3500 4750,3250 4750,2750 5000,2500 5000,0 0,0">
          <text:p/>
        </draw:polyline>
        <draw:line draw:style-name="gr20" draw:text-style-name="P7" draw:layer="layout" svg:x1="21cm" svg:y1="18.5cm" svg:x2="21cm" svg:y2="16.75cm">
          <text:p/>
        </draw:line>
        <draw:frame draw:style-name="gr55" draw:text-style-name="P10" draw:layer="layout" svg:width="3.75cm" svg:height="0.743cm" svg:x="16.7cm" svg:y="10.707cm">
          <draw:text-box>
            <text:p text:style-name="P2"><text:span text:style-name="T10">Proženje (ura)</text:span></text:p>
          </draw:text-box>
        </draw:frame>
        <draw:line draw:style-name="gr40" draw:text-style-name="P7" draw:layer="layout" svg:x1="22cm" svg:y1="1.25cm" svg:x2="22.75cm" svg:y2="1.25cm">
          <text:p/>
        </draw:line>
        <draw:frame draw:style-name="gr56" draw:text-style-name="P17" draw:layer="layout" svg:width="1.5cm" svg:height="0.58cm" svg:x="21.25cm" svg:y="0.62cm">
          <draw:text-box>
            <text:p text:style-name="P16"><text:span text:style-name="T14">28V=</text:span></text:p>
          </draw:text-box>
        </draw:frame>
        <draw:line draw:style-name="gr40" draw:text-style-name="P7" draw:layer="layout" svg:x1="20.25cm" svg:y1="5.75cm" svg:x2="19.5cm" svg:y2="5.75cm">
          <text:p/>
        </draw:line>
        <draw:frame draw:style-name="gr56" draw:text-style-name="P17" draw:layer="layout" svg:width="1.5cm" svg:height="0.58cm" svg:x="18.15cm" svg:y="11.85cm">
          <draw:text-box>
            <text:p text:style-name="P16"><text:span text:style-name="T14">12V=</text:span></text:p>
          </draw:text-box>
        </draw:frame>
        <draw:line draw:style-name="gr40" draw:text-style-name="P7" draw:layer="layout" svg:x1="18cm" svg:y1="12cm" svg:x2="18cm" svg:y2="12.75cm">
          <text:p/>
        </draw:line>
        <draw:frame draw:style-name="gr56" draw:text-style-name="P17" draw:layer="layout" svg:width="1.5cm" svg:height="0.58cm" svg:x="19.85cm" svg:y="5.85cm">
          <draw:text-box>
            <text:p text:style-name="P16"><text:span text:style-name="T14">12V=</text:span></text:p>
          </draw:text-box>
        </draw:frame>
        <draw:frame draw:style-name="gr56" draw:text-style-name="P17" draw:layer="layout" svg:width="1.5cm" svg:height="0.58cm" svg:x="25.15cm" svg:y="11.1cm">
          <draw:text-box>
            <text:p text:style-name="P16"><text:span text:style-name="T14">12V=</text:span></text:p>
          </draw:text-box>
        </draw:frame>
        <draw:line draw:style-name="gr40" draw:text-style-name="P7" draw:layer="layout" svg:x1="25cm" svg:y1="11.25cm" svg:x2="25cm" svg:y2="12cm">
          <text:p/>
        </draw:line>
        <draw:frame draw:style-name="gr18" draw:text-style-name="P17" draw:layer="layout" svg:width="2.223cm" svg:height="1.263cm" svg:x="25.277cm" svg:y="15.2cm">
          <draw:text-box>
            <text:p text:style-name="P16"><text:span text:style-name="T14">Detektor</text:span></text:p>
            <text:p text:style-name="P16"><text:span text:style-name="T14">napa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2-14T12:15:08.09</dc:date>
    <dc:language>sl-SI</dc:language>
    <meta:editing-cycles>358</meta:editing-cycles>
    <meta:editing-duration>P1DT18H29M58S</meta:editing-duration>
    <dc:title>Modulacija in kodiranje</dc:title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