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size"/>
    </style:style>
  </office:automatic-styles>
  <office:body>
    <office:drawing>
      <draw:page draw:name="BER" draw:style-name="dp1" draw:master-page-name="Privzeto">
        <draw:frame draw:style-name="gr1" draw:layer="layout" svg:width="20.204cm" svg:height="4.276cm" draw:transform="rotate (1.5707963267946) translate (0.923cm 20.6cm)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6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5T08:21:25.28</dc:date>
    <dc:language>sl-SI</dc:language>
    <meta:editing-cycles>360</meta:editing-cycles>
    <meta:editing-duration>P1DT17H40M20S</meta:editing-duration>
    <dc:title>Modulacija in kodiranje</dc:title>
    <meta:document-statistic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 mathvariant="italic">BER</mi>
        <mo stretchy="false">=</mo>
        <mfrac>
          <mn>1</mn>
          <mn>2</mn>
        </mfrac>
      </mrow>
      <mi>erfc</mi>
      <mrow>
        <msqrt>
          <mrow>
            <mfrac>
              <mi>S</mi>
              <mi>N</mi>
            </mfrac>
          </mrow>
        </msqrt>
        <mo stretchy="false">=</mo>
        <mfrac>
          <mn>1</mn>
          <mn>2</mn>
        </mfrac>
      </mrow>
      <mi>erfc</mi>
      <msqrt>
        <mrow>
          <mfrac>
            <mrow>
              <msub>
                <mi>W</mi>
                <mi mathvariant="italic">BIT</mi>
              </msub>
            </mrow>
            <mrow>
              <msub>
                <mi>k</mi>
                <mi>B</mi>
              </msub>
              <mi>T</mi>
            </mrow>
          </mfrac>
        </mrow>
      </msqrt>
    </mrow>
    <annotation encoding="StarMath 5.0">BER=1 over 2 func erfc sqrt {S over N}=1 over 2 func erfc sqrt {{W_BIT}over{k_B T}}
</annotation>
  </semantics>
</math>
</file>