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2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fill="solid" draw:fill-color="#0000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start="Circle" draw:marker-start-width="0.45cm" draw:marker-start-center="true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Arrow" draw:marker-end-width="0.4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objectwithoutfill">
      <style:graphic-properties svg:stroke-width="0.25cm" svg:stroke-color="#ff0000" draw:marker-start-width="0.5cm" draw:marker-end-width="0.5cm" draw:fill="none" draw:textarea-horizontal-align="center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dash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draw:stroke-dash="Fine_20_Dashed" svg:stroke-width="0.0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ffffff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svg:stroke-width="0.05cm" draw:fill="solid" draw:fill-color="#ff00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15cm" draw:marker-start-width="0.35cm" draw:marker-end="Arrow" draw:marker-end-width="0.6cm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2cm" draw:marker-start="Circle" draw:marker-start-width="0.8cm" draw:marker-start-center="true" draw:marker-end="" draw:marker-end-width="0.8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0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draw:marker-start="Arrow" draw:marker-start-width="0.45cm" draw:marker-end="Arrow" draw:marker-end-width="0.45cm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draw:marker-end="" draw:marker-end-width="0.4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2cm" draw:marker-start-width="0.5cm" draw:marker-end-width="0.5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draw:fill="none" fo:min-height="0.75cm"/>
    </style:style>
    <style:style style:name="gr3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Privzeto-notes">
      <style:graphic-properties draw:fill-color="#ffffff" fo:min-height="11.41cm"/>
    </style:style>
    <style:style style:name="pr4" style:family="presentation" style:parent-style-name="Privzeto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Tahoma" style:font-style-name="Navadno" style:font-family-generic="swiss" style:font-pitch="variable" fo:font-size="72pt" style:font-size-asian="72pt" style:font-size-complex="72pt"/>
    </style:style>
    <style:style style:name="P3" style:family="paragraph">
      <style:paragraph-properties fo:text-align="center"/>
      <style:text-properties style:use-window-font-color="true" fo:font-size="72pt" style:font-size-asian="72pt" style:font-size-complex="72pt"/>
    </style:style>
    <style:style style:name="P4" style:family="paragraph">
      <style:paragraph-properties fo:text-align="center"/>
      <style:text-properties fo:font-family="Tahoma" style:font-style-name="Navadno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text-underline-style="solid" style:text-underline-width="auto" style:text-underline-color="font-color"/>
    </style:style>
    <style:style style:name="P8" style:family="paragraph">
      <style:paragraph-properties fo:text-align="start"/>
      <style:text-properties style:text-underline-style="none"/>
    </style:style>
    <style:style style:name="P9" style:family="paragraph">
      <style:paragraph-properties fo:text-align="center"/>
      <style:text-properties fo:color="#ffffff" fo:font-size="72pt" style:font-size-asian="72pt" style:font-size-complex="72pt"/>
    </style:style>
    <style:style style:name="P10" style:family="paragraph">
      <style:paragraph-properties fo:line-height="150%" fo:text-align="start"/>
    </style:style>
    <style:style style:name="P11" style:family="paragraph">
      <style:paragraph-properties fo:text-align="start"/>
      <style:text-properties fo:font-size="24pt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size="24pt"/>
    </style:style>
    <style:style style:name="P15" style:family="paragraph">
      <style:paragraph-properties fo:text-align="center"/>
      <style:text-properties fo:color="#ffffff" fo:font-family="Tahoma" style:font-style-name="Navadno" style:font-family-generic="swiss" style:font-pitch="variable" fo:font-size="16pt" style:font-size-asian="16pt" style:font-size-complex="16pt"/>
    </style:style>
    <style:style style:name="P16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line-height="100%" fo:text-align="start"/>
      <style:text-properties fo:font-size="20pt" style:font-size-asian="20pt" style:font-size-complex="20pt"/>
    </style:style>
    <style:style style:name="P19" style:family="paragraph">
      <style:paragraph-properties fo:line-height="100%" fo:text-align="end"/>
    </style:style>
    <style:style style:name="P20" style:family="paragraph">
      <style:paragraph-properties fo:line-height="100%" fo:text-align="end"/>
      <style:text-properties fo:font-size="20pt" style:font-size-asian="20pt" style:font-size-complex="20pt"/>
    </style:style>
    <style:style style:name="P21" style:family="paragraph">
      <style:text-properties fo:font-size="20pt"/>
    </style:style>
    <style:style style:name="T1" style:family="text">
      <style:text-properties fo:color="#ffffff" fo:font-size="72pt" style:font-size-asian="72pt" style:font-size-complex="72pt"/>
    </style:style>
    <style:style style:name="T2" style:family="text">
      <style:text-properties style:use-window-font-color="true" fo:font-size="72pt" style:font-size-asian="72pt" style:font-size-complex="72pt"/>
    </style:style>
    <style:style style:name="T3" style:family="text">
      <style:text-properties fo:font-family="Arial" style:font-style-name="Navadno" style:font-family-generic="swiss" fo:font-size="72pt" style:font-family-asian="Arial" style:font-style-name-asian="Navadno" style:font-family-generic-asian="swiss" style:font-size-asian="72pt" style:font-family-complex="Arial" style:font-style-name-complex="Navadno" style:font-family-generic-complex="swiss" style:font-size-complex="72pt"/>
    </style:style>
    <style:style style:name="T4" style:family="text">
      <style:text-properties fo:color="#ffffff" fo:font-family="Tahoma" style:font-style-name="Navadno" style:font-family-generic="swiss" style:font-pitch="variable" fo:font-size="32pt" style:font-size-asian="32pt" style:font-size-complex="32pt"/>
    </style:style>
    <style:style style:name="T5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font-family="Tahoma" style:font-style-name="Navadno" style:font-family-generic="swiss" style:font-pitch="variable" fo:font-size="24pt" style:text-underline-style="none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8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2" style:family="text">
      <style:text-properties fo:color="#ffffff" fo:font-size="24pt" style:font-size-asian="24pt" style:font-size-complex="24pt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font-family="Arial" style:font-style-name="Navadno" style:font-family-generic="swiss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5" style:family="text">
      <style:text-properties fo:font-family="Tahoma" style:font-style-name="Navadno" style:font-family-generic="swiss" style:font-pitch="variable" fo:font-size="16pt" style:text-underline-style="none" style:font-size-asian="16pt" style:font-size-complex="16pt"/>
    </style:style>
    <style:style style:name="T16" style:family="text">
      <style:text-properties style:text-position="0% 100%" fo:font-family="Tahoma" style:font-style-name="Navadno" style:font-family-generic="swiss" style:font-pitch="variable" fo:font-size="20pt" style:font-size-asian="20pt" style:font-size-complex="20pt"/>
    </style:style>
    <style:style style:name="T17" style:family="text">
      <style:text-properties style:text-position="0% 100%" fo:font-family="Tahoma" style:font-style-name="Navadno" style:font-family-generic="swiss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style:style style:name="T18" style:family="text">
      <style:text-properties style:text-position="0% 100%" fo:font-family="Tahoma" style:font-style-name="Navadno" style:font-family-generic="swiss" style:font-pitch="variable" fo:font-size="20pt" style:font-family-asian="Tahoma" style:font-style-name-asian="Navadno" style:font-family-generic-asian="swiss" style:font-size-asian="20pt" style:font-family-complex="Tahoma" style:font-style-name-complex="Navadno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eeson" draw:style-name="dp1" draw:master-page-name="Default" presentation:presentation-page-layout-name="AL1T0">
        <draw:ellipse draw:style-name="gr1" draw:text-style-name="P1" draw:layer="layout" svg:width="11.25cm" svg:height="3.5cm" svg:x="16.25cm" svg:y="13.5cm">
          <text:p/>
        </draw:ellipse>
        <draw:rect draw:style-name="gr2" draw:text-style-name="P1" draw:layer="layout" svg:width="21.5cm" svg:height="8.5cm" svg:x="6cm" svg:y="0.5cm">
          <text:p/>
        </draw:rect>
        <draw:circle draw:style-name="gr3" draw:text-style-name="P2" draw:layer="layout" svg:width="3cm" svg:height="3cm" svg:x="7.25cm" svg:y="1cm">
          <text:p text:style-name="P1"><text:span text:style-name="T1">~</text:span></text:p>
        </draw:circle>
        <draw:line draw:style-name="gr4" draw:text-style-name="P1" draw:layer="layout" svg:x1="10.25cm" svg:y1="2.5cm" svg:x2="12.75cm" svg:y2="2.5cm">
          <text:p/>
        </draw:line>
        <draw:circle draw:style-name="gr5" draw:text-style-name="P3" draw:layer="layout" svg:width="3cm" svg:height="3cm" svg:x="12.75cm" svg:y="1cm">
          <text:p text:style-name="P1"><text:span text:style-name="T2">+</text:span></text:p>
        </draw:circle>
        <draw:line draw:style-name="gr4" draw:text-style-name="P1" draw:layer="layout" svg:x1="15.75cm" svg:y1="2.5cm" svg:x2="27cm" svg:y2="2.5cm">
          <text:p/>
        </draw:line>
        <draw:rect draw:style-name="gr6" draw:text-style-name="P4" draw:layer="layout" svg:width="3cm" svg:height="3cm" svg:x="15.75cm" svg:y="5cm">
          <text:p text:style-name="P1"><text:span text:style-name="T3">≈</text:span></text:p>
        </draw:rect>
        <draw:polygon draw:style-name="gr7" draw:text-style-name="P5" draw:layer="layout" svg:width="2.999cm" svg:height="3.999cm" svg:x="20.75cm" svg:y="4.5cm" svg:viewBox="0 0 3000 4000" draw:points="0,2000 3000,0 3000,4000">
          <text:p text:style-name="P1"><text:span text:style-name="T4"><text:s/></text:span><text:span text:style-name="T4">A</text:span></text:p>
        </draw:polygon>
        <draw:polyline draw:style-name="gr8" draw:text-style-name="P1" draw:layer="layout" svg:width="3.999cm" svg:height="1.499cm" draw:transform="rotate (-1.57079632679579) translate (25.25cm 2.5cm)" svg:viewBox="0 0 4000 1500" draw:points="0,0 4000,0 4000,1500">
          <text:p/>
        </draw:polyline>
        <draw:line draw:style-name="gr4" draw:text-style-name="P1" draw:layer="layout" svg:x1="20.75cm" svg:y1="6.5cm" svg:x2="18.75cm" svg:y2="6.5cm">
          <text:p/>
        </draw:line>
        <draw:polyline draw:style-name="gr9" draw:text-style-name="P1" draw:layer="layout" svg:width="1.499cm" svg:height="2.499cm" draw:transform="rotate (3.1415926535892) translate (15.75cm 6.5cm)" svg:viewBox="0 0 1500 2500" draw:points="0,0 1500,0 1500,2500">
          <text:p/>
        </draw:polyline>
        <draw:frame draw:style-name="gr10" draw:layer="layout" svg:width="7.225cm" svg:height="0.977cm" svg:x="6.3cm" svg:y="7.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16.111cm" svg:height="2.591cm" svg:x="11.25cm" svg:y="9.95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7" draw:layer="layout" svg:width="8.29cm" svg:height="1.273cm" svg:x="0.46cm" svg:y="19.556cm">
          <draw:text-box>
            <text:p text:style-name="P6"><text:span text:style-name="T5">Leeson-ova enačba</text:span></text:p>
          </draw:text-box>
        </draw:frame>
        <draw:frame draw:style-name="gr10" draw:layer="layout" svg:width="10.24cm" svg:height="2.352cm" svg:x="16.51cm" svg:y="14.0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layer="layout" svg:width="1.231cm" svg:height="0.977cm" svg:x="14.45cm" svg:y="6.6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1.255cm" svg:height="0.977cm" svg:x="23.745cm" svg:y="6.77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layer="layout" svg:width="1.193cm" svg:height="0.977cm" svg:x="23.807cm" svg:y="5.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1.394cm" svg:height="0.977cm" svg:x="10.2cm" svg:y="1.4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1.239cm" svg:height="0.977cm" svg:x="26cm" svg:y="1.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layer="layout" svg:width="1.27cm" svg:height="0.977cm" svg:x="18.808cm" svg:y="5.25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4" draw:text-style-name="P1" draw:layer="layout" svg:x1="0.5cm" svg:y1="19cm" svg:x2="27.5cm" svg:y2="19cm">
          <text:p/>
        </draw:line>
        <draw:line draw:style-name="gr4" draw:text-style-name="P1" draw:layer="layout" svg:x1="1cm" svg:y1="19.5cm" svg:x2="1cm" svg:y2="4cm">
          <text:p/>
        </draw:line>
        <draw:frame draw:style-name="gr10" draw:layer="layout" svg:width="2.545cm" svg:height="0.868cm" svg:x="24.9cm" svg:y="19.3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layer="layout" svg:width="3.892cm" svg:height="0.868cm" svg:x="0.558cm" svg:y="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polyline draw:style-name="gr12" draw:text-style-name="P1" draw:layer="layout" svg:width="26.999cm" svg:height="10.249cm" draw:transform="rotate (3.1415926535892) translate (27.5cm 18.5cm)" svg:viewBox="0 0 27000 10250" draw:points="0,0 9500,0 21500,6000 27000,10250">
          <text:p/>
        </draw:polyline>
        <draw:line draw:style-name="gr13" draw:text-style-name="P1" draw:layer="layout" svg:x1="6cm" svg:y1="19cm" svg:x2="6cm" svg:y2="12.5cm">
          <text:p/>
        </draw:line>
        <draw:line draw:style-name="gr14" draw:text-style-name="P1" draw:layer="layout" svg:x1="18cm" svg:y1="19cm" svg:x2="18cm" svg:y2="18.5cm">
          <text:p/>
        </draw:line>
        <draw:frame draw:style-name="gr10" draw:layer="layout" svg:width="1.27cm" svg:height="0.977cm" svg:x="4.7cm" svg:y="17.9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4" draw:text-style-name="P1" draw:layer="layout" svg:x1="16.25cm" svg:y1="15.25cm" svg:x2="14cm" svg:y2="16.25cm">
          <text:p/>
        </draw:line>
        <draw:frame draw:style-name="gr10" draw:layer="layout" svg:width="3.348cm" svg:height="0.975cm" svg:x="2.608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0" draw:layer="layout" svg:width="3.348cm" svg:height="0.975cm" svg:x="9.652cm" svg:y="13.27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" draw:layer="layout" svg:width="2.922cm" svg:height="0.977cm" svg:x="16.75cm" svg:y="19.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1" draw:text-style-name="P8" draw:layer="layout" svg:width="5.04cm" svg:height="2.293cm" svg:x="6.71cm" svg:y="3.844cm">
          <draw:text-box>
            <text:p text:style-name="P6"><text:span text:style-name="T6">Nadomestni</text:span></text:p>
            <text:p text:style-name="P6"><text:span text:style-name="T7">izvor šuma</text:span></text:p>
          </draw:text-box>
        </draw:frame>
        <draw:frame draw:style-name="gr11" draw:text-style-name="P8" draw:layer="layout" svg:width="4.54cm" svg:height="1.273cm" svg:x="15.25cm" svg:y="3.85cm">
          <draw:text-box>
            <text:p text:style-name="P6"><text:span text:style-name="T6">Rezonator</text:span></text:p>
          </draw:text-box>
        </draw:frame>
        <draw:frame draw:style-name="gr11" draw:text-style-name="P8" draw:layer="layout" svg:width="5cm" svg:height="1.273cm" svg:x="20.4cm" svg:y="3.257cm">
          <draw:text-box>
            <text:p text:style-name="P6"><text:span text:style-name="T6">Ojačevalnik</text:span></text:p>
          </draw:text-box>
        </draw:frame>
        <draw:frame draw:style-name="gr10" draw:layer="layout" svg:width="2.304cm" svg:height="0.868cm" svg:x="18.75cm" svg:y="7.2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1" draw:text-style-name="P8" draw:layer="layout" svg:width="4cm" svg:height="2.293cm" svg:x="16cm" svg:y="1.227cm">
          <draw:text-box>
            <text:p text:style-name="P6"><text:span text:style-name="T6">Ustaljeno</text:span></text:p>
            <text:p text:style-name="P6"><text:span text:style-name="T6">nihanje</text:span></text:p>
          </draw:text-box>
        </draw:frame>
        <draw:frame draw:style-name="gr10" draw:layer="layout" svg:width="4.374cm" svg:height="0.975cm" svg:x="20.2cm" svg:y="1.47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5" draw:text-style-name="P1" draw:layer="layout" svg:x1="21.75cm" svg:y1="7cm" svg:x2="23.5cm" svg:y2="6cm">
          <text:p/>
        </draw:line>
        <draw:frame draw:style-name="gr10" draw:layer="layout" svg:width="7.062cm" svg:height="0.977cm" svg:x="6.25cm" svg:y="6.15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0" draw:layer="layout" svg:width="3.483cm" svg:height="0.868cm" svg:x="0.65cm" svg:y="3.023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A" draw:style-name="dp1" draw:master-page-name="Default" presentation:presentation-page-layout-name="AL2T1">
        <draw:rect draw:style-name="gr1" draw:text-style-name="P1" draw:layer="layout" svg:width="27cm" svg:height="10.5cm" svg:x="0.5cm" svg:y="0.5cm">
          <text:p/>
        </draw:rect>
        <draw:rect draw:style-name="gr2" draw:text-style-name="P1" draw:layer="layout" svg:width="13.5cm" svg:height="7.5cm" svg:x="0.5cm" svg:y="11.5cm">
          <text:p/>
        </draw:rect>
        <draw:frame draw:style-name="gr11" draw:text-style-name="P7" draw:layer="layout" svg:width="19.54cm" svg:height="1.273cm" svg:x="0.46cm" svg:y="19.557cm">
          <draw:text-box>
            <text:p text:style-name="P6"><text:span text:style-name="T5">Meritev faznega šuma s spektralnim analizatorjem</text:span></text:p>
          </draw:text-box>
        </draw:frame>
        <draw:circle draw:style-name="gr17" draw:text-style-name="P2" draw:layer="layout" svg:width="3cm" svg:height="3cm" svg:x="1.5cm" svg:y="14.5cm">
          <text:p text:style-name="P1"><text:span text:style-name="T1">~</text:span></text:p>
        </draw:circle>
        <draw:circle draw:style-name="gr7" draw:text-style-name="P9" draw:layer="layout" svg:width="3cm" svg:height="3cm" svg:x="10cm" svg:y="6.5cm">
          <text:p text:style-name="P1"><text:span text:style-name="T1">X</text:span></text:p>
        </draw:circle>
        <draw:polygon draw:style-name="gr3" draw:text-style-name="P5" draw:layer="layout" svg:width="2.999cm" svg:height="3.999cm" svg:x="7cm" svg:y="1.5cm" svg:viewBox="0 0 3000 4000" draw:points="3000,2000 0,0 0,4000">
          <text:p text:style-name="P1"><text:span text:style-name="T4">A <text:s text:c="2"/></text:span></text:p>
        </draw:polygon>
        <draw:polygon draw:style-name="gr3" draw:text-style-name="P5" draw:layer="layout" svg:width="2.999cm" svg:height="3.999cm" svg:x="7cm" svg:y="14cm" svg:viewBox="0 0 3000 4000" draw:points="3000,2000 0,0 0,4000">
          <text:p text:style-name="P1"><text:span text:style-name="T4">A <text:s text:c="2"/></text:span></text:p>
        </draw:polygon>
        <draw:rect draw:style-name="gr5" draw:text-style-name="P4" draw:layer="layout" svg:width="3cm" svg:height="3cm" svg:x="17cm" svg:y="6.5cm">
          <text:p text:style-name="P1"><text:span text:style-name="T3">≈</text:span></text:p>
        </draw:rect>
        <draw:polyline draw:style-name="gr9" draw:text-style-name="P1" draw:layer="layout" svg:width="1.499cm" svg:height="6.499cm" draw:transform="rotate (3.1415926535892) translate (11.5000000000578cm 16cm)" svg:viewBox="0 0 1500 6500" draw:points="1500,0 0,0 0,6500">
          <text:p/>
        </draw:polyline>
        <draw:polyline draw:style-name="gr9" draw:text-style-name="P1" draw:layer="layout" svg:width="1.499cm" svg:height="2.999cm" svg:x="10cm" svg:y="3.5cm" svg:viewBox="0 0 1500 3000" draw:points="0,0 1500,0 1500,3000">
          <text:p/>
        </draw:polyline>
        <draw:line draw:style-name="gr4" draw:text-style-name="P1" draw:layer="layout" svg:x1="4.5cm" svg:y1="3.5cm" svg:x2="7cm" svg:y2="3.5cm">
          <text:p/>
        </draw:line>
        <draw:line draw:style-name="gr4" draw:text-style-name="P1" draw:layer="layout" svg:x1="4.5cm" svg:y1="16cm" svg:x2="7cm" svg:y2="16cm">
          <text:p/>
        </draw:line>
        <draw:line draw:style-name="gr4" draw:text-style-name="P1" draw:layer="layout" svg:x1="13cm" svg:y1="8cm" svg:x2="17cm" svg:y2="8cm">
          <text:p/>
        </draw:line>
        <draw:line draw:style-name="gr4" draw:text-style-name="P1" draw:layer="layout" svg:x1="20cm" svg:y1="8cm" svg:x2="23.5cm" svg:y2="8cm">
          <text:p/>
        </draw:line>
        <draw:circle draw:style-name="gr18" draw:text-style-name="P2" draw:layer="layout" svg:width="3cm" svg:height="3cm" svg:x="23.5cm" svg:y="6.5cm">
          <text:p/>
        </draw:circle>
        <draw:circle draw:style-name="gr17" draw:text-style-name="P2" draw:layer="layout" svg:width="3cm" svg:height="3cm" svg:x="1.5cm" svg:y="2cm">
          <text:p text:style-name="P1"><text:span text:style-name="T1">~</text:span></text:p>
        </draw:circle>
        <draw:line draw:style-name="gr19" draw:text-style-name="P1" draw:layer="layout" svg:x1="24.25cm" svg:y1="9cm" svg:x2="25.75cm" svg:y2="7cm">
          <text:p/>
        </draw:line>
        <draw:frame draw:style-name="gr11" draw:text-style-name="P7" draw:layer="layout" svg:width="4.25cm" svg:height="1.273cm" svg:x="5.35cm" svg:y="11.627cm">
          <draw:text-box>
            <text:p text:style-name="P6"><text:span text:style-name="T5">Merjenec</text:span></text:p>
          </draw:text-box>
        </draw:frame>
        <draw:frame draw:style-name="gr11" draw:text-style-name="P8" draw:layer="layout" svg:width="5.25cm" svg:height="1.273cm" svg:x="0.75cm" svg:y="5.1cm">
          <draw:text-box>
            <text:p text:style-name="P6"><text:span text:style-name="T6">Oscilator #1</text:span></text:p>
          </draw:text-box>
        </draw:frame>
        <draw:frame draw:style-name="gr11" draw:text-style-name="P8" draw:layer="layout" svg:width="4.79cm" svg:height="2.293cm" svg:x="9.21cm" svg:y="0.707cm">
          <draw:text-box>
            <text:p text:style-name="P6"><text:span text:style-name="T6">Ločilni</text:span></text:p>
            <text:p text:style-name="P6"><text:span text:style-name="T6">ojačevalnik</text:span></text:p>
          </draw:text-box>
        </draw:frame>
        <draw:frame draw:style-name="gr11" draw:text-style-name="P8" draw:layer="layout" svg:width="4.79cm" svg:height="2.293cm" svg:x="9.21cm" svg:y="16.408cm">
          <draw:text-box>
            <text:p text:style-name="P6"><text:span text:style-name="T6">Ločilni</text:span></text:p>
            <text:p text:style-name="P6"><text:span text:style-name="T6">ojačevalnik</text:span></text:p>
          </draw:text-box>
        </draw:frame>
        <draw:frame draw:style-name="gr11" draw:text-style-name="P8" draw:layer="layout" svg:width="5.25cm" svg:height="1.273cm" svg:x="0.75cm" svg:y="17.501cm">
          <draw:text-box>
            <text:p text:style-name="P6"><text:span text:style-name="T6">Oscilator #2</text:span></text:p>
          </draw:text-box>
        </draw:frame>
        <draw:frame draw:style-name="gr11" draw:text-style-name="P7" draw:layer="layout" svg:width="8.25cm" svg:height="1.273cm" svg:x="18.9cm" svg:y="0.65cm">
          <draw:text-box>
            <text:p text:style-name="P6"><text:span text:style-name="T5">Spektralni analizator</text:span></text:p>
          </draw:text-box>
        </draw:frame>
        <draw:frame draw:style-name="gr10" draw:layer="layout" svg:width="3.018cm" svg:height="0.975cm" svg:x="1.25cm" svg:y="1.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0" draw:layer="layout" svg:width="3.031cm" svg:height="0.975cm" svg:x="1.15cm" svg:y="13.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0" draw:layer="layout" svg:width="1.207cm" svg:height="0.975cm" svg:x="4.443cm" svg:y="14.97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.192cm" svg:height="0.975cm" svg:x="4.443cm" svg:y="2.52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layer="layout" svg:width="2.678cm" svg:height="0.975cm" svg:x="13.4cm" svg:y="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0" draw:layer="layout" svg:width="2.242cm" svg:height="0.975cm" svg:x="17.35cm" svg:y="9.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1" draw:text-style-name="P8" draw:layer="layout" svg:width="5.29cm" svg:height="1.273cm" svg:x="15.66cm" svg:y="5.15cm">
          <draw:text-box>
            <text:p text:style-name="P6"><text:span text:style-name="T6">Pasovno sito</text:span></text:p>
          </draw:text-box>
        </draw:frame>
        <draw:frame draw:style-name="gr11" draw:text-style-name="P8" draw:layer="layout" svg:width="5.54cm" svg:height="1.273cm" svg:x="21.91cm" svg:y="5.2cm">
          <draw:text-box>
            <text:p text:style-name="P6"><text:span text:style-name="T6">Merilnik moči</text:span></text:p>
          </draw:text-box>
        </draw:frame>
        <draw:frame draw:style-name="gr11" draw:text-style-name="P8" draw:layer="layout" svg:width="4.79cm" svg:height="2.293cm" svg:x="6.11cm" svg:y="8.107cm">
          <draw:text-box>
            <text:p text:style-name="P6"><text:span text:style-name="T6">Mešalnik</text:span></text:p>
            <text:p text:style-name="P6"><text:span text:style-name="T6">(množilnik)</text:span></text:p>
          </draw:text-box>
        </draw:frame>
        <draw:frame draw:style-name="gr10" draw:layer="layout" svg:width="9.801cm" svg:height="1.073cm" svg:x="16.949cm" svg:y="16.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0" draw:layer="layout" svg:width="5.984cm" svg:height="0.975cm" svg:x="16.95cm" svg:y="12.225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0" draw:layer="layout" svg:width="7.463cm" svg:height="0.975cm" svg:x="17cm" svg:y="14.2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0" draw:layer="layout" svg:width="0.909cm" svg:height="0.867cm" svg:x="21.341cm" svg:y="7.133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0" draw:layer="layout" svg:width="1.183cm" svg:height="0.974cm" svg:x="10.317cm" svg:y="3.52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" draw:layer="layout" svg:width="1.198cm" svg:height="0.974cm" svg:x="10.252cm" svg:y="14.976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zje" draw:style-name="dp1" draw:master-page-name="Privzeto">
        <draw:rect draw:style-name="gr20" draw:text-style-name="P10" draw:layer="layout" svg:width="16cm" svg:height="10cm" draw:transform="rotate (3.1415926535892) translate (27.5cm 20.5cm)">
          <text:p/>
        </draw:rect>
        <draw:frame draw:style-name="gr11" draw:text-style-name="P11" draw:layer="layout" svg:width="11.732cm" svg:height="1.273cm" svg:x="0.46cm" svg:y="19.552cm">
          <draw:text-box>
            <text:p text:style-name="P6"><text:span text:style-name="T5">Merilno vezje za fazni šum</text:span></text:p>
          </draw:text-box>
        </draw:frame>
        <draw:rect draw:style-name="gr21" draw:text-style-name="P12" draw:layer="layout" svg:width="5.5cm" svg:height="3.5cm" svg:x="16.5cm" svg:y="2.5cm">
          <text:p text:style-name="P1"><text:span text:style-name="T8">Enosmerni</text:span></text:p>
          <text:p text:style-name="P1"><text:span text:style-name="T8">vir <text:s/>12V</text:span></text:p>
          <text:p text:style-name="P1"><text:span text:style-name="T8">- <text:s text:c="8"/>+</text:span></text:p>
        </draw:rect>
        <draw:line draw:style-name="gr22" draw:text-style-name="P1" draw:layer="layout" svg:x1="27cm" svg:y1="13cm" svg:x2="27cm" svg:y2="11.964cm">
          <text:p/>
        </draw:line>
        <draw:line draw:style-name="gr23" draw:text-style-name="P1" draw:layer="layout" svg:x1="17.75cm" svg:y1="6cm" svg:x2="17.75cm" svg:y2="10.5cm">
          <text:p/>
        </draw:line>
        <draw:rect draw:style-name="gr24" draw:text-style-name="P12" draw:layer="layout" svg:width="12cm" svg:height="9cm" svg:x="0.5cm" svg:y="0.5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9">Radijski spektralni analizator</text:span></text:p>
          <text:p text:style-name="P1"><text:span text:style-name="T9"/></text:p>
          <text:p text:style-name="P1"><text:span text:style-name="T9">Vhod <text:s text:c="11"/></text:span></text:p>
        </draw:rect>
        <draw:rect draw:style-name="gr25" draw:text-style-name="P1" draw:layer="layout" svg:width="7cm" svg:height="5cm" svg:x="5cm" svg:y="1cm">
          <text:p/>
        </draw:rect>
        <draw:polyline draw:style-name="gr26" draw:text-style-name="P1" draw:layer="layout" svg:width="9.499cm" svg:height="13.249cm" draw:transform="rotate (-1.57079632679579) translate (16.2499999999804cm 8.49999999997249cm)" svg:viewBox="0 0 9500 13250" draw:points="0,13250 9500,13250 9500,0">
          <text:p/>
        </draw:polyline>
        <draw:frame draw:style-name="gr11" draw:text-style-name="P14" draw:layer="layout" svg:width="6.525cm" svg:height="2.574cm" svg:x="2.975cm" svg:y="10.676cm">
          <draw:text-box>
            <text:p text:style-name="P13"><text:span text:style-name="T8">Koaksialni kabel Z</text:span><text:span text:style-name="T10">K</text:span><text:span text:style-name="T8">=50</text:span><text:span text:style-name="T11">Ω</text:span></text:p>
          </draw:text-box>
        </draw:frame>
        <draw:line draw:style-name="gr27" draw:text-style-name="P1" draw:layer="layout" svg:x1="20.75cm" svg:y1="6cm" svg:x2="20.75cm" svg:y2="11.25cm">
          <text:p/>
        </draw:line>
        <draw:polyline draw:style-name="gr28" draw:text-style-name="P1" draw:layer="layout" svg:width="6.999cm" svg:height="2.499cm" svg:x="5cm" svg:y="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1.9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1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2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3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4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5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6cm" svg:viewBox="0 0 7000 2500" draw:points="0,2500 500,2500 1000,2250 1500,2000 2000,1750 2500,1250 2750,500 3000,0 3250,500 3500,1250 4000,1750 4500,2000 5000,2250 5500,2500 6000,2500 7000,2500">
          <text:p/>
        </draw:polyline>
        <draw:polyline draw:style-name="gr28" draw:text-style-name="P1" draw:layer="layout" svg:width="6.999cm" svg:height="2.499cm" svg:x="5cm" svg:y="2.7cm" svg:viewBox="0 0 7000 2500" draw:points="0,2500 500,2500 1000,2250 1500,2000 2000,1750 2500,1250 2750,500 3000,0 3250,500 3500,1250 4000,1750 4500,2000 5000,2250 5500,2500 6000,2500 7000,2500">
          <text:p/>
        </draw:polyline>
        <draw:circle draw:style-name="gr17" draw:text-style-name="P15" draw:layer="layout" svg:width="4cm" svg:height="4cm" svg:x="23cm" svg:y="16cm">
          <text:p text:style-name="P1"><text:span text:style-name="T12">VCO</text:span></text:p>
          <text:p text:style-name="P1"><text:span text:style-name="T13">2.4GHz ...</text:span></text:p>
          <text:p text:style-name="P1"><text:span text:style-name="T13">... 4.6GHz</text:span></text:p>
        </draw:circle>
        <draw:polygon draw:style-name="gr3" draw:text-style-name="P5" draw:layer="layout" svg:width="2.999cm" svg:height="3.999cm" svg:x="19cm" svg:y="16cm" svg:viewBox="0 0 3000 4000" draw:points="0,2000 3000,0 3000,4000">
          <text:p text:style-name="P1"><text:span text:style-name="T4"><text:s text:c="3"/></text:span><text:span text:style-name="T4">A</text:span></text:p>
        </draw:polygon>
        <draw:polygon draw:style-name="gr3" draw:text-style-name="P5" draw:layer="layout" svg:width="2.999cm" svg:height="3.999cm" svg:x="15cm" svg:y="16cm" svg:viewBox="0 0 3000 4000" draw:points="0,2000 3000,0 3000,4000">
          <text:p text:style-name="P1"><text:span text:style-name="T4"><text:s text:c="3"/></text:span><text:span text:style-name="T4">A</text:span></text:p>
        </draw:polygon>
        <draw:rect draw:style-name="gr29" draw:text-style-name="P16" draw:layer="layout" svg:width="5.5cm" svg:height="3cm" svg:x="16.5cm" svg:y="11.25cm">
          <text:p text:style-name="P1"><text:span text:style-name="T14">Napajalnik</text:span></text:p>
        </draw:rect>
        <draw:line draw:style-name="gr4" draw:text-style-name="P1" draw:layer="layout" svg:x1="19cm" svg:y1="18cm" svg:x2="18cm" svg:y2="18cm">
          <text:p/>
        </draw:line>
        <draw:line draw:style-name="gr4" draw:text-style-name="P1" draw:layer="layout" svg:x1="23cm" svg:y1="18cm" svg:x2="22cm" svg:y2="18cm">
          <text:p/>
        </draw:line>
        <draw:polyline draw:style-name="gr8" draw:text-style-name="P1" draw:layer="layout" svg:width="1.999cm" svg:height="3.999cm" draw:transform="rotate (-1.57079632679579) translate (20.5cm 14.9999999999916cm)" svg:viewBox="0 0 2000 4000" draw:points="0,0 0,4000 2000,4000">
          <text:p/>
        </draw:polyline>
        <draw:line draw:style-name="gr4" draw:text-style-name="P1" draw:layer="layout" svg:x1="20.5cm" svg:y1="14.25cm" svg:x2="20.5cm" svg:y2="17cm">
          <text:p/>
        </draw:line>
        <draw:polyline draw:style-name="gr9" draw:text-style-name="P1" draw:layer="layout" svg:width="3.499cm" svg:height="1.249cm" svg:x="20.5cm" svg:y="15cm" svg:viewBox="0 0 3500 1250" draw:points="0,0 3500,0 3500,1250">
          <text:p/>
        </draw:polyline>
        <draw:rect draw:style-name="gr30" draw:text-style-name="P1" draw:layer="layout" svg:width="2cm" svg:height="1cm" svg:x="24cm" svg:y="12cm">
          <text:p/>
        </draw:rect>
        <draw:line draw:style-name="gr31" draw:text-style-name="P1" draw:layer="layout" svg:x1="25cm" svg:y1="13cm" svg:x2="25cm" svg:y2="16cm">
          <text:p/>
        </draw:line>
        <draw:line draw:style-name="gr32" draw:text-style-name="P1" draw:layer="layout" svg:x1="22cm" svg:y1="12.5cm" svg:x2="24cm" svg:y2="12.5cm">
          <text:p/>
        </draw:line>
        <draw:line draw:style-name="gr32" draw:text-style-name="P1" draw:layer="layout" svg:x1="26cm" svg:y1="12.5cm" svg:x2="27cm" svg:y2="12.5cm">
          <text:p/>
        </draw:line>
        <draw:polyline draw:style-name="gr33" draw:text-style-name="P1" draw:layer="layout" svg:width="2.999cm" svg:height="3.499cm" svg:x="11.5cm" svg:y="14cm" svg:viewBox="0 0 3000 3500" draw:points="1000,3500 3000,3500 3000,0 0,0">
          <text:p/>
        </draw:polyline>
        <draw:circle draw:style-name="gr34" draw:text-style-name="P1" draw:layer="layout" svg:width="1cm" svg:height="1cm" svg:x="11cm" svg:y="13.5cm">
          <text:p/>
        </draw:circle>
        <draw:circle draw:style-name="gr34" draw:text-style-name="P1" draw:layer="layout" svg:width="1cm" svg:height="1cm" svg:x="11cm" svg:y="17.5cm">
          <text:p/>
        </draw:circle>
        <draw:circle draw:style-name="gr34" draw:text-style-name="P1" draw:layer="layout" svg:width="0.5cm" svg:height="0.5cm" svg:x="11.25cm" svg:y="13.75cm">
          <text:p/>
        </draw:circle>
        <draw:circle draw:style-name="gr34" draw:text-style-name="P1" draw:layer="layout" svg:width="0.5cm" svg:height="0.5cm" svg:x="11.25cm" svg:y="17.75cm">
          <text:p/>
        </draw:circle>
        <draw:frame draw:style-name="gr35" draw:text-style-name="P8" draw:layer="layout" svg:width="3.54cm" svg:height="1cm" svg:x="23.5cm" svg:y="11cm">
          <draw:text-box>
            <text:p text:style-name="P6"><text:span text:style-name="T15">Uglaševanje</text:span></text:p>
          </draw:text-box>
        </draw:frame>
        <draw:frame draw:style-name="gr35" draw:text-style-name="P8" draw:layer="layout" svg:width="2cm" svg:height="1cm" svg:x="21.95cm" svg:y="12.4cm">
          <draw:text-box>
            <text:p text:style-name="P6"><text:span text:style-name="T15">+30V</text:span></text:p>
          </draw:text-box>
        </draw:frame>
        <draw:frame draw:style-name="gr35" draw:text-style-name="P8" draw:layer="layout" svg:width="2cm" svg:height="1cm" svg:x="18.85cm" svg:y="14.9cm">
          <draw:text-box>
            <text:p text:style-name="P6"><text:span text:style-name="T15">+8V</text:span></text:p>
          </draw:text-box>
        </draw:frame>
        <draw:frame draw:style-name="gr35" draw:text-style-name="P8" draw:layer="layout" svg:width="2.75cm" svg:height="1cm" svg:x="11.65cm" svg:y="18.05cm">
          <draw:text-box>
            <text:p text:style-name="P6"><text:span text:style-name="T15">+13dBm</text:span></text:p>
          </draw:text-box>
        </draw:frame>
        <draw:frame draw:style-name="gr35" draw:text-style-name="P8" draw:layer="layout" svg:width="2.25cm" svg:height="1cm" svg:x="11.9cm" svg:y="13cm">
          <draw:text-box>
            <text:p text:style-name="P6"><text:span text:style-name="T15">-5dBm</text:span></text:p>
          </draw:text-box>
        </draw:frame>
        <draw:frame draw:style-name="gr11" draw:text-style-name="P7" draw:layer="layout" svg:width="4.25cm" svg:height="1.273cm" svg:x="11.8cm" svg:y="10.677cm">
          <draw:text-box>
            <text:p text:style-name="P6"><text:span text:style-name="T5">Merjenec</text:span></text:p>
          </draw:text-box>
        </draw:frame>
        <draw:frame draw:style-name="gr35" draw:text-style-name="P8" draw:layer="layout" svg:width="2.75cm" svg:height="1.605cm" svg:x="9.25cm" svg:y="16.25cm">
          <draw:text-box>
            <text:p text:style-name="P6"><text:span text:style-name="T15">Glavni</text:span></text:p>
            <text:p text:style-name="P6"><text:span text:style-name="T15">izhod</text:span></text:p>
          </draw:text-box>
        </draw:frame>
        <draw:frame draw:style-name="gr35" draw:text-style-name="P8" draw:layer="layout" svg:width="2.75cm" svg:height="1.605cm" svg:x="8.9cm" svg:y="12.595cm">
          <draw:text-box>
            <text:p text:style-name="P6"><text:span text:style-name="T15">Pomožni</text:span></text:p>
            <text:p text:style-name="P6"><text:span text:style-name="T15">izhod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3" presentation:class="page"/>
          <draw:frame presentation:style-name="pr3" draw:text-style-name="P1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Graf" draw:style-name="dp1" draw:master-page-name="Privzeto">
        <draw:frame draw:style-name="gr11" draw:text-style-name="P11" draw:layer="layout" svg:width="8.29cm" svg:height="1.273cm" svg:x="0.46cm" svg:y="19.553cm">
          <draw:text-box>
            <text:p text:style-name="P6"><text:span text:style-name="T5">Izmerjeni fazni šum</text:span></text:p>
          </draw:text-box>
        </draw:frame>
        <draw:line draw:style-name="gr36" draw:text-style-name="P1" draw:layer="layout" svg:x1="3cm" svg:y1="18.25cm" svg:x2="27.5cm" svg:y2="18.25cm">
          <text:p/>
        </draw:line>
        <draw:line draw:style-name="gr36" draw:text-style-name="P1" draw:layer="layout" svg:x1="3cm" svg:y1="0.75cm" svg:x2="27.5cm" svg:y2="0.75cm">
          <text:p/>
        </draw:line>
        <draw:line draw:style-name="gr36" draw:text-style-name="P1" draw:layer="layout" svg:x1="3.5cm" svg:y1="0.75cm" svg:x2="3.5cm" svg:y2="18.75cm">
          <text:p/>
        </draw:line>
        <draw:line draw:style-name="gr37" draw:text-style-name="P1" draw:layer="layout" svg:x1="3cm" svg:y1="10.75cm" svg:x2="27.5cm" svg:y2="10.75cm">
          <text:p/>
        </draw:line>
        <draw:line draw:style-name="gr37" draw:text-style-name="P1" draw:layer="layout" svg:x1="3cm" svg:y1="8.25cm" svg:x2="27.5cm" svg:y2="8.25cm">
          <text:p/>
        </draw:line>
        <draw:line draw:style-name="gr37" draw:text-style-name="P1" draw:layer="layout" svg:x1="3cm" svg:y1="3.25cm" svg:x2="27.5cm" svg:y2="3.25cm">
          <text:p/>
        </draw:line>
        <draw:line draw:style-name="gr37" draw:text-style-name="P1" draw:layer="layout" svg:x1="3cm" svg:y1="5.75cm" svg:x2="27.5cm" svg:y2="5.75cm">
          <text:p/>
        </draw:line>
        <draw:frame draw:style-name="gr11" draw:text-style-name="P18" draw:layer="layout" svg:width="25.2cm" svg:height="1.953cm" svg:x="2.8cm" svg:y="18.607cm">
          <draw:text-box>
            <text:p text:style-name="P13"><text:span text:style-name="T16">0.01 <text:s text:c="10"/>0.03 <text:s text:c="12"/>0.1 <text:s text:c="12"/>0.3 <text:s text:c="14"/>1 <text:s text:c="16"/>3 <text:s text:c="13"/>10</text:span></text:p>
            <text:p text:style-name="P13"><text:span text:style-name="T16"><text:s text:c="77"/></text:span><text:span text:style-name="T17">Δ</text:span><text:span text:style-name="T18">f <text:s/></text:span><text:span text:style-name="T16">[MHz]</text:span></text:p>
          </draw:text-box>
        </draw:frame>
        <draw:frame draw:style-name="gr11" draw:text-style-name="P20" draw:layer="layout" svg:width="2.3cm" svg:height="18.973cm" svg:x="0.75cm" svg:y="0.075cm">
          <draw:text-box>
            <text:p text:style-name="P19"><text:span text:style-name="T16">-60</text:span></text:p>
            <text:p text:style-name="P19"><text:span text:style-name="T16"/></text:p>
            <text:p text:style-name="P19"><text:span text:style-name="T16"/></text:p>
            <text:p text:style-name="P19"><text:span text:style-name="T16">-70</text:span></text:p>
            <text:p text:style-name="P19"><text:span text:style-name="T16"/></text:p>
            <text:p text:style-name="P19"><text:span text:style-name="T16"/></text:p>
            <text:p text:style-name="P19"><text:span text:style-name="T16">-80</text:span></text:p>
            <text:p text:style-name="P19"><text:span text:style-name="T18"/></text:p>
            <text:p text:style-name="P19"><text:span text:style-name="T16"/></text:p>
            <text:p text:style-name="P19"><text:span text:style-name="T16">-90</text:span></text:p>
            <text:p text:style-name="P19"><text:span text:style-name="T16"/></text:p>
            <text:p text:style-name="P19"><text:span text:style-name="T16"/></text:p>
            <text:p text:style-name="P19"><text:span text:style-name="T16">-100</text:span></text:p>
            <text:p text:style-name="P19"><text:span text:style-name="T16"/></text:p>
            <text:p text:style-name="P19"><text:span text:style-name="T16"/></text:p>
            <text:p text:style-name="P19"><text:span text:style-name="T16">-110</text:span></text:p>
            <text:p text:style-name="P19"><text:span text:style-name="T16"/></text:p>
            <text:p text:style-name="P19"><text:span text:style-name="T16"/></text:p>
            <text:p text:style-name="P19"><text:span text:style-name="T16">-120</text:span></text:p>
            <text:p text:style-name="P19"><text:span text:style-name="T16"/></text:p>
            <text:p text:style-name="P19"><text:span text:style-name="T16"/></text:p>
            <text:p text:style-name="P19"><text:span text:style-name="T16">-130</text:span></text:p>
          </draw:text-box>
        </draw:frame>
        <draw:line draw:style-name="gr37" draw:text-style-name="P1" draw:layer="layout" svg:x1="7.5cm" svg:y1="18.75cm" svg:x2="7.5cm" svg:y2="0.75cm">
          <text:p/>
        </draw:line>
        <draw:line draw:style-name="gr37" draw:text-style-name="P1" draw:layer="layout" svg:x1="11.5cm" svg:y1="18.75cm" svg:x2="11.5cm" svg:y2="0.75cm">
          <text:p/>
        </draw:line>
        <draw:line draw:style-name="gr37" draw:text-style-name="P1" draw:layer="layout" svg:x1="15.5cm" svg:y1="18.75cm" svg:x2="15.5cm" svg:y2="0.75cm">
          <text:p/>
        </draw:line>
        <draw:line draw:style-name="gr37" draw:text-style-name="P1" draw:layer="layout" svg:x1="19.5cm" svg:y1="18.75cm" svg:x2="19.5cm" svg:y2="0.75cm">
          <text:p/>
        </draw:line>
        <draw:line draw:style-name="gr37" draw:text-style-name="P1" draw:layer="layout" svg:x1="23.5cm" svg:y1="18.75cm" svg:x2="23.5cm" svg:y2="0.75cm">
          <text:p/>
        </draw:line>
        <draw:line draw:style-name="gr36" draw:text-style-name="P1" draw:layer="layout" svg:x1="27.5cm" svg:y1="0.75cm" svg:x2="27.5cm" svg:y2="18.75cm">
          <text:p/>
        </draw:line>
        <draw:line draw:style-name="gr37" draw:text-style-name="P1" draw:layer="layout" svg:x1="3cm" svg:y1="13.25cm" svg:x2="27.5cm" svg:y2="13.25cm">
          <text:p/>
        </draw:line>
        <draw:line draw:style-name="gr37" draw:text-style-name="P1" draw:layer="layout" svg:x1="3cm" svg:y1="15.75cm" svg:x2="27.5cm" svg:y2="15.75cm">
          <text:p/>
        </draw:line>
        <draw:frame draw:style-name="gr35" draw:text-style-name="P18" draw:layer="layout" svg:width="5.38cm" svg:height="1.102cm" draw:transform="rotate (1.5707963267946) translate (0.38cm 10.63cm)">
          <draw:text-box>
            <text:p text:style-name="P13"><text:span text:style-name="T16">L(</text:span><text:span text:style-name="T17">Δ</text:span><text:span text:style-name="T18">f) <text:s/>[</text:span><text:span text:style-name="T16">dBc/Hz]</text:span></text:p>
          </draw:text-box>
        </draw:frame>
        <presentation:notes draw:style-name="dp2">
          <draw:page-thumbnail draw:style-name="gr16" draw:layer="layout" svg:width="13.705cm" svg:height="10.279cm" svg:x="3.647cm" svg:y="2.853cm" draw:page-number="4" presentation:class="page"/>
          <draw:frame presentation:style-name="pr4" draw:text-style-name="P2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" style:page-layout-name="PM1" draw:style-name="Mdp1"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2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H26M59S</meta:editing-duration>
    <meta:editing-cycles>23</meta:editing-cycles>
    <meta:generator>OpenOffice.org/3.3$Win32 OpenOffice.org_project/330m20$Build-9567</meta:generator>
    <dc:date>2014-01-02T18:27:15.51</dc:date>
    <meta:document-statistic meta:object-count="180"/>
  </office:meta>
</office:document-meta>
</file>

<file path=Object 1/content.xml><?xml version="1.0" encoding="utf-8"?>
<math xmlns="http://www.w3.org/1998/Math/MathML">
  <semantics>
    <mrow>
      <msub>
        <mi>k</mi>
        <mi>B</mi>
      </msub>
      <mrow>
        <msub>
          <mi>T</mi>
          <mn>0</mn>
        </msub>
        <mo stretchy="false">≈</mo>
        <mrow>
          <mrow>
            <mo stretchy="false">−</mo>
            <mn>174dBm</mn>
          </mrow>
          <mo stretchy="false">/</mo>
          <mstyle mathvariant="normal">
            <mrow>
              <mi>Hz</mi>
            </mrow>
          </mstyle>
        </mrow>
      </mrow>
    </mrow>
    <annotation encoding="StarMath 5.0">k_B T_0 approx -174dBm/nitalic Hz</annotation>
  </semantics>
</math>
</file>

<file path=Object 10/content.xml><?xml version="1.0" encoding="utf-8"?>
<math xmlns="http://www.w3.org/1998/Math/MathML">
  <semantics>
    <mrow>
      <mi>log</mi>
      <mo stretchy="false">Δ</mo>
      <mi>f</mi>
    </mrow>
    <annotation encoding="StarMath 5.0">log %DELTA f</annotation>
  </semantics>
</math>
</file>

<file path=Object 11/content.xml><?xml version="1.0" encoding="utf-8"?>
<math xmlns="http://www.w3.org/1998/Math/MathML">
  <semantics>
    <mrow>
      <mi>log</mi>
      <mi>L</mi>
      <mrow>
        <mo stretchy="false">(</mo>
        <mrow>
          <mo stretchy="false">Δ</mo>
          <mi>f</mi>
        </mrow>
        <mo stretchy="false">)</mo>
      </mrow>
    </mrow>
    <annotation encoding="StarMath 5.0">log L(%DELTA f)</annotation>
  </semantics>
</math>
</file>

<file path=Object 12/content.xml><?xml version="1.0" encoding="utf-8"?>
<math xmlns="http://www.w3.org/1998/Math/MathML">
  <semantics>
    <msub>
      <mi>f</mi>
      <mi>C</mi>
    </msub>
    <annotation encoding="StarMath 5.0">f_C</annotation>
  </semantics>
</math>
</file>

<file path=Object 13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3</mn>
        </mrow>
      </msup>
    </mrow>
    <annotation encoding="StarMath 5.0">%alpha (%DELTA f)^-3</annotation>
  </semantics>
</math>
</file>

<file path=Object 14/content.xml><?xml version="1.0" encoding="utf-8"?>
<math xmlns="http://www.w3.org/1998/Math/MathML">
  <semantics>
    <mrow>
      <mo stretchy="false">α</mo>
      <msup>
        <mrow>
          <mo stretchy="false">(</mo>
          <mrow>
            <mo stretchy="false">Δ</mo>
            <mi>f</mi>
          </mrow>
          <mo stretchy="false">)</mo>
        </mrow>
        <mrow>
          <mo stretchy="false">−</mo>
          <mn>2</mn>
        </mrow>
      </msup>
    </mrow>
    <annotation encoding="StarMath 5.0">%alpha (%DELTA f)^-2</annotation>
  </semantics>
</math>
</file>

<file path=Object 15/content.xml><?xml version="1.0" encoding="utf-8"?>
<math xmlns="http://www.w3.org/1998/Math/MathML">
  <semantics>
    <mrow>
      <mrow>
        <msub>
          <mi>f</mi>
          <mn>0</mn>
        </msub>
        <mo stretchy="false">/</mo>
        <mn>2</mn>
      </mrow>
      <msub>
        <mi>Q</mi>
        <mi>L</mi>
      </msub>
    </mrow>
    <annotation encoding="StarMath 5.0">f_0 / 2 Q_L</annotation>
  </semantics>
</math>
</file>

<file path=Object 16/content.xml><?xml version="1.0" encoding="utf-8"?>
<math xmlns="http://www.w3.org/1998/Math/MathML">
  <semantics>
    <mrow>
      <mi>H</mi>
      <mrow>
        <mo stretchy="false">(</mo>
        <mo stretchy="false">ω</mo>
        <mo stretchy="false">)</mo>
      </mrow>
    </mrow>
    <annotation encoding="StarMath 5.0">H(%omega)</annotation>
  </semantics>
</math>
</file>

<file path=Object 17/content.xml><?xml version="1.0" encoding="utf-8"?>
<math xmlns="http://www.w3.org/1998/Math/MathML">
  <semantics>
    <mrow>
      <mrow>
        <mi>A</mi>
        <mo stretchy="false">⋅</mo>
        <mi>H</mi>
      </mrow>
      <mrow>
        <mrow>
          <mo stretchy="false">(</mo>
          <msub>
            <mo stretchy="false">ω</mo>
            <mn>0</mn>
          </msub>
          <mo stretchy="false">)</mo>
        </mrow>
        <mo stretchy="false">=</mo>
        <mn>1</mn>
      </mrow>
    </mrow>
    <annotation encoding="StarMath 5.0">A cdot H(%omega_0) = 1</annotation>
  </semantics>
</math>
</file>

<file path=Object 18/content.xml><?xml version="1.0" encoding="utf-8"?>
<math xmlns="http://www.w3.org/1998/Math/MathML">
  <semantics>
    <mrow>
      <msub>
        <mi>L</mi>
        <mn>1</mn>
      </msub>
      <mrow>
        <mo stretchy="false">(</mo>
        <mrow>
          <mo stretchy="false">Δ</mo>
          <mi>f</mi>
        </mrow>
        <mo stretchy="false">)</mo>
      </mrow>
    </mrow>
    <annotation encoding="StarMath 5.0">L_1 (%DELTA f)</annotation>
  </semantics>
</math>
</file>

<file path=Object 19/content.xml><?xml version="1.0" encoding="utf-8"?>
<math xmlns="http://www.w3.org/1998/Math/MathML">
  <semantics>
    <mrow>
      <msub>
        <mi>L</mi>
        <mn>2</mn>
      </msub>
      <mrow>
        <mo stretchy="false">(</mo>
        <mrow>
          <mo stretchy="false">Δ</mo>
          <mi>f</mi>
        </mrow>
        <mo stretchy="false">)</mo>
      </mrow>
    </mrow>
    <annotation encoding="StarMath 5.0">L_2 (%DELTA f)</annotation>
  </semantics>
</math>
</file>

<file path=Object 2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=</mo>
        <mrow>
          <mrow>
            <mrow>
              <mfrac>
                <mn>1</mn>
                <mn>2</mn>
              </mfrac>
              <mo stretchy="false">⋅</mo>
              <mfenced open="[" close="]">
                <mrow>
                  <mn>1</mn>
                  <mo stretchy="false">+</mo>
                  <msup>
                    <mfenced open="(" close=")">
                      <mfrac>
                        <msub>
                          <mi>f</mi>
                          <mn>0</mn>
                        </msub>
                        <mrow>
                          <mn>2</mn>
                          <msub>
                            <mi>Q</mi>
                            <mi>L</mi>
                          </msub>
                          <mo stretchy="false">Δ</mo>
                          <mi>f</mi>
                        </mrow>
                      </mfrac>
                    </mfenced>
                    <mn>2</mn>
                  </msup>
                </mrow>
              </mfenced>
            </mrow>
            <mo stretchy="false">⋅</mo>
            <mfrac>
              <mrow>
                <msub>
                  <mi>k</mi>
                  <mi>B</mi>
                </msub>
                <msub>
                  <mi>T</mi>
                  <mn>0</mn>
                </msub>
                <mi>F</mi>
              </mrow>
              <msub>
                <mi>P</mi>
                <mn>0</mn>
              </msub>
            </mfrac>
          </mrow>
          <mo stretchy="false">⋅</mo>
          <mfenced open="(" close=")">
            <mrow>
              <mn>1</mn>
              <mo stretchy="false">+</mo>
              <mfrac>
                <msub>
                  <mi>f</mi>
                  <mi>C</mi>
                </msub>
                <mfenced open="∣" close="∣">
                  <mrow>
                    <mo stretchy="false">Δ</mo>
                    <mi>f</mi>
                  </mrow>
                </mfenced>
              </mfrac>
            </mrow>
          </mfenced>
        </mrow>
      </mrow>
    </mrow>
    <annotation encoding="StarMath 5.0">L(%DELTA f) = 1 over 2 cdot left[ 1+ left( f_0  over {2 Q_L %DELTA f} right) ^2 right] cdot {{k_B T_0 F} over P_0} cdot left( 1+ f_C over abs {%DELTA f} right)</annotation>
  </semantics>
</math>
</file>

<file path=Object 20/content.xml><?xml version="1.0" encoding="utf-8"?>
<math xmlns="http://www.w3.org/1998/Math/MathML">
  <semantics>
    <msub>
      <mi>f</mi>
      <mn>2</mn>
    </msub>
    <annotation encoding="StarMath 5.0">f_2</annotation>
  </semantics>
</math>
</file>

<file path=Object 21/content.xml><?xml version="1.0" encoding="utf-8"?>
<math xmlns="http://www.w3.org/1998/Math/MathML">
  <semantics>
    <msub>
      <mi>f</mi>
      <mn>1</mn>
    </msub>
    <annotation encoding="StarMath 5.0">f_1</annotation>
  </semantics>
</math>
</file>

<file path=Object 22/content.xml><?xml version="1.0" encoding="utf-8"?>
<math xmlns="http://www.w3.org/1998/Math/MathML">
  <semantics>
    <mrow>
      <msub>
        <mi>f</mi>
        <mn>1</mn>
      </msub>
      <mo stretchy="false">±</mo>
      <msub>
        <mi>f</mi>
        <mn>2</mn>
      </msub>
    </mrow>
    <annotation encoding="StarMath 5.0">f_1 +- f_2</annotation>
  </semantics>
</math>
</file>

<file path=Object 23/content.xml><?xml version="1.0" encoding="utf-8"?>
<math xmlns="http://www.w3.org/1998/Math/MathML">
  <semantics>
    <mrow>
      <msub>
        <mi>f</mi>
        <mi>m</mi>
      </msub>
      <mi>,</mi>
      <mi>B</mi>
    </mrow>
    <annotation encoding="StarMath 5.0">f_m , B</annotation>
  </semantics>
</math>
</file>

<file path=Object 24/content.xml><?xml version="1.0" encoding="utf-8"?>
<math xmlns="http://www.w3.org/1998/Math/MathML">
  <semantics>
    <mrow>
      <mi>P</mi>
      <mo stretchy="false">=</mo>
      <mrow>
        <mrow>
          <mfenced open="[" close="]">
            <mrow>
              <msub>
                <mi>L</mi>
                <mn>1</mn>
              </msub>
              <mrow>
                <mrow>
                  <mo stretchy="false">(</mo>
                  <mrow>
                    <mo stretchy="false">Δ</mo>
                    <mi>f</mi>
                  </mrow>
                  <mo stretchy="false">)</mo>
                </mrow>
                <mo stretchy="false">+</mo>
                <msub>
                  <mi>L</mi>
                  <mn>2</mn>
                </msub>
              </mrow>
              <mrow>
                <mo stretchy="false">(</mo>
                <mrow>
                  <mo stretchy="false">Δ</mo>
                  <mi>f</mi>
                </mrow>
                <mo stretchy="false">)</mo>
              </mrow>
            </mrow>
          </mfenced>
          <mo stretchy="false">⋅</mo>
          <msub>
            <mi>P</mi>
            <mn>0</mn>
          </msub>
        </mrow>
        <mo stretchy="false">⋅</mo>
        <mi>B</mi>
      </mrow>
    </mrow>
    <annotation encoding="StarMath 5.0">P= left[ L_1 (%DELTA f) + L_2 (%DELTA f) right] cdot P_0 cdot B</annotation>
  </semantics>
</math>
</file>

<file path=Object 25/content.xml><?xml version="1.0" encoding="utf-8"?>
<math xmlns="http://www.w3.org/1998/Math/MathML">
  <semantics>
    <mrow>
      <mrow>
        <mrow>
          <msub>
            <mi>f</mi>
            <mn>1</mn>
          </msub>
          <mo stretchy="false">−</mo>
          <msub>
            <mi>f</mi>
            <mn>2</mn>
          </msub>
        </mrow>
        <mo stretchy="false">=</mo>
        <mrow>
          <msub>
            <mi>f</mi>
            <mi>m</mi>
          </msub>
          <mo stretchy="false">±</mo>
          <mo stretchy="false">Δ</mo>
        </mrow>
      </mrow>
      <mi>f</mi>
    </mrow>
    <annotation encoding="StarMath 5.0">f_1 - f_2 = f_m +- %DELTA f</annotation>
  </semantics>
</math>
</file>

<file path=Object 26/content.xml><?xml version="1.0" encoding="utf-8"?>
<math xmlns="http://www.w3.org/1998/Math/MathML">
  <semantics>
    <mrow>
      <mrow>
        <mi>B</mi>
        <mo stretchy="false">≪</mo>
        <mo stretchy="false">Δ</mo>
      </mrow>
      <mrow>
        <mi>f</mi>
        <mo stretchy="false">≪</mo>
        <msub>
          <mi>f</mi>
          <mn>1</mn>
        </msub>
      </mrow>
      <mi>,</mi>
      <msub>
        <mi>f</mi>
        <mn>2</mn>
      </msub>
      <mi>,</mi>
      <msub>
        <mi>f</mi>
        <mi>m</mi>
      </msub>
    </mrow>
    <annotation encoding="StarMath 5.0">B &lt;&lt; %DELTA f &lt;&lt; f_1 , f_2 , f_m</annotation>
  </semantics>
</math>
</file>

<file path=Object 27/content.xml><?xml version="1.0" encoding="utf-8"?>
<math xmlns="http://www.w3.org/1998/Math/MathML">
  <semantics>
    <mi>P</mi>
    <annotation encoding="StarMath 5.0">P</annotation>
  </semantics>
</math>
</file>

<file path=Object 28/content.xml><?xml version="1.0" encoding="utf-8"?>
<math xmlns="http://www.w3.org/1998/Math/MathML">
  <semantics>
    <msub>
      <mi>P</mi>
      <mn>1</mn>
    </msub>
    <annotation encoding="StarMath 5.0">P_1</annotation>
  </semantics>
</math>
</file>

<file path=Object 29/content.xml><?xml version="1.0" encoding="utf-8"?>
<math xmlns="http://www.w3.org/1998/Math/MathML">
  <semantics>
    <msub>
      <mi>P</mi>
      <mn>2</mn>
    </msub>
    <annotation encoding="StarMath 5.0">P_2</annotation>
  </semantics>
</math>
</file>

<file path=Object 3/content.xml><?xml version="1.0" encoding="utf-8"?>
<math xmlns="http://www.w3.org/1998/Math/MathML">
  <semantics>
    <mrow>
      <mi>L</mi>
      <mrow>
        <mrow>
          <mo stretchy="false">(</mo>
          <mrow>
            <mo stretchy="false">Δ</mo>
            <mi>f</mi>
          </mrow>
          <mo stretchy="false">)</mo>
        </mrow>
        <mo stretchy="false">≈</mo>
        <mrow>
          <mrow>
            <mfrac>
              <mn>1</mn>
              <mn>8</mn>
            </mfrac>
            <mo stretchy="false">⋅</mo>
            <msup>
              <mfenced open="(" close=")">
                <mfrac>
                  <msub>
                    <mi>f</mi>
                    <mn>0</mn>
                  </msub>
                  <mrow>
                    <msub>
                      <mi>Q</mi>
                      <mi>L</mi>
                    </msub>
                    <mo stretchy="false">Δ</mo>
                    <mi>f</mi>
                  </mrow>
                </mfrac>
              </mfenced>
              <mn>2</mn>
            </msup>
          </mrow>
          <mo stretchy="false">⋅</mo>
          <mfrac>
            <mrow>
              <msub>
                <mi>k</mi>
                <mi>B</mi>
              </msub>
              <msub>
                <mi>T</mi>
                <mn>0</mn>
              </msub>
              <mi>F</mi>
            </mrow>
            <msub>
              <mi>P</mi>
              <mn>0</mn>
            </msub>
          </mfrac>
        </mrow>
      </mrow>
    </mrow>
    <annotation encoding="StarMath 5.0">L(%DELTA f) approx 1 over 8 cdot left( f_0  over {Q_L %DELTA f} right) ^2 cdot {{k_B T_0 F} over P_0}</annotation>
  </semantics>
</math>
</file>

<file path=Object 30/content.xml><?xml version="1.0" encoding="utf-8"?>
<math xmlns="http://www.w3.org/1998/Math/MathML">
  <semantics>
    <mrow>
      <mo stretchy="false">[</mo>
      <mrow>
        <mstyle mathvariant="normal">
          <mrow>
            <mi>dBc</mi>
          </mrow>
        </mstyle>
        <mo stretchy="false">/</mo>
        <mstyle mathvariant="normal">
          <mrow>
            <mi>Hz</mi>
          </mrow>
        </mstyle>
      </mrow>
      <mo stretchy="false">]</mo>
    </mrow>
    <annotation encoding="StarMath 5.0">[ nitalic dBc/nitalic Hz]</annotation>
  </semantics>
</math>
</file>

<file path=Object 32/content.xml><?xml version="1.0" encoding="utf-8"?>
<math xmlns="http://www.w3.org/1998/Math/MathML">
  <semantics>
    <mrow>
      <msub>
        <mi>k</mi>
        <mi>B</mi>
      </msub>
      <mrow>
        <mrow>
          <mo stretchy="false">(</mo>
          <mrow>
            <msub>
              <mi>T</mi>
              <mi>R</mi>
            </msub>
            <mo stretchy="false">+</mo>
            <msub>
              <mi>T</mi>
              <mi>A</mi>
            </msub>
          </mrow>
          <mo stretchy="false">)</mo>
        </mrow>
        <mo stretchy="false">≈</mo>
        <msub>
          <mi>k</mi>
          <mi>B</mi>
        </msub>
      </mrow>
      <msub>
        <mi>T</mi>
        <mn>0</mn>
      </msub>
      <mi>F</mi>
    </mrow>
    <annotation encoding="StarMath 5.0">k_B (T_R + T_A) approx k_B T_0 F</annotation>
  </semantics>
</math>
</file>

<file path=Object 4/content.xml><?xml version="1.0" encoding="utf-8"?>
<math xmlns="http://www.w3.org/1998/Math/MathML">
  <semantics>
    <msub>
      <mi>T</mi>
      <mi>R</mi>
    </msub>
    <annotation encoding="StarMath 5.0">T_R</annotation>
  </semantics>
</math>
</file>

<file path=Object 5/content.xml><?xml version="1.0" encoding="utf-8"?>
<math xmlns="http://www.w3.org/1998/Math/MathML">
  <semantics>
    <msub>
      <mi>T</mi>
      <mi>A</mi>
    </msub>
    <annotation encoding="StarMath 5.0">T_A</annotation>
  </semantics>
</math>
</file>

<file path=Object 6/content.xml><?xml version="1.0" encoding="utf-8"?>
<math xmlns="http://www.w3.org/1998/Math/MathML">
  <semantics>
    <msub>
      <mi>P</mi>
      <mn>0</mn>
    </msub>
    <annotation encoding="StarMath 5.0">P_0</annotation>
  </semantics>
</math>
</file>

<file path=Object 7/content.xml><?xml version="1.0" encoding="utf-8"?>
<math xmlns="http://www.w3.org/1998/Math/MathML">
  <semantics>
    <msub>
      <mi>U</mi>
      <mi>N</mi>
    </msub>
    <annotation encoding="StarMath 5.0">U_N</annotation>
  </semantics>
</math>
</file>

<file path=Object 8/content.xml><?xml version="1.0" encoding="utf-8"?>
<math xmlns="http://www.w3.org/1998/Math/MathML">
  <semantics>
    <msub>
      <mi>U</mi>
      <mi>I</mi>
    </msub>
    <annotation encoding="StarMath 5.0">U_I</annotation>
  </semantics>
</math>
</file>

<file path=Object 9/content.xml><?xml version="1.0" encoding="utf-8"?>
<math xmlns="http://www.w3.org/1998/Math/MathML">
  <semantics>
    <msub>
      <mi>Q</mi>
      <mi>L</mi>
    </msub>
    <annotation encoding="StarMath 5.0">Q_L</annotation>
  </semantics>
</math>
</file>