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.0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.1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4.12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52cm"/>
    </style:style>
    <style:style style:name="gr13" style:family="graphic" style:parent-style-name="objectwithoutfill">
      <style:graphic-properties svg:stroke-width="0.1cm" draw:marker-start-width="0.35cm" draw:marker-end="Arrow" draw:marker-end-width="1.2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418cm"/>
    </style:style>
    <style:style style:name="gr1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4.54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5cm" draw:marker-start-width="0.125cm" draw:marker-end-width="0.12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8.214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06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ucida Console'" style:font-style-name="Regular" style:font-family-generic="modern" style:font-pitch="fixed" fo:font-size="72pt" style:font-size-asian="72pt" style:font-size-complex="72pt"/>
    </style:style>
    <style:style style:name="P3" style:family="paragraph">
      <style:paragraph-properties fo:text-align="center"/>
      <style:text-properties fo:color="#ffffff" fo:font-family="'Lucida Console'" style:font-style-name="Regular" style:font-family-generic="modern" style:font-pitch="fixed" fo:font-size="72pt" style:font-size-asian="72pt" style:font-size-complex="72pt"/>
    </style:style>
    <style:style style:name="P4" style:family="paragraph">
      <style:paragraph-properties fo:text-align="center"/>
      <style:text-properties fo:font-family="'Lucida Console'" style:font-style-name="Regular" style:font-family-generic="modern" style:font-pitch="fixed"/>
    </style:style>
    <style:style style:name="P5" style:family="paragraph">
      <style:paragraph-properties fo:text-align="center"/>
      <style:text-properties fo:color="#ffffff" fo:font-family="'Lucida Console'" style:font-style-name="Regular" style:font-family-generic="modern" style:font-pitch="fixed" fo:font-size="48pt" style:font-size-asian="48pt" style:font-size-complex="48pt"/>
    </style:style>
    <style:style style:name="P6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family="'Lucida Console'" style:font-style-name="Regular" style:font-family-generic="modern" style:font-pitch="fixed" fo:font-size="72pt" style:font-family-asian="Arial" style:font-style-name-asian="Navadno" style:font-family-generic-asian="swiss" style:font-size-asian="72pt" style:font-family-complex="Arial" style:font-style-name-complex="Navadno" style:font-family-generic-complex="swiss" style:font-size-complex="72pt"/>
    </style:style>
    <style:style style:name="T2" style:family="text">
      <style:text-properties fo:color="#ffffff" fo:font-family="'Lucida Console'" style:font-style-name="Regular" style:font-family-generic="modern" style:font-pitch="fixed" fo:font-size="72pt" style:font-size-asian="72pt" style:font-size-complex="72pt"/>
    </style:style>
    <style:style style:name="T3" style:family="text">
      <style:text-properties fo:color="#ffffff" fo:font-family="'Lucida Console'" style:font-style-name="Regular" style:font-family-generic="modern" style:font-pitch="fixed" fo:font-size="48pt" style:font-size-asian="48pt" style:font-size-complex="48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snovni" draw:style-name="dp1" draw:master-page-name="Default">
        <draw:line draw:style-name="gr1" draw:text-style-name="P1" draw:layer="layout" svg:x1="21cm" svg:y1="13.5cm" svg:x2="22.5cm" svg:y2="13.5cm">
          <text:p/>
        </draw:line>
        <draw:line draw:style-name="gr1" draw:text-style-name="P1" draw:layer="layout" svg:x1="10cm" svg:y1="10.5cm" svg:x2="10cm" svg:y2="9cm">
          <text:p/>
        </draw:line>
        <draw:line draw:style-name="gr1" draw:text-style-name="P1" draw:layer="layout" svg:x1="5cm" svg:y1="8cm" svg:x2="6.5cm" svg:y2="8cm">
          <text:p/>
        </draw:line>
        <draw:line draw:style-name="gr1" draw:text-style-name="P1" draw:layer="layout" svg:x1="7.5cm" svg:y1="8cm" svg:x2="9cm" svg:y2="8cm">
          <text:p/>
        </draw:line>
        <draw:line draw:style-name="gr1" draw:text-style-name="P1" draw:layer="layout" svg:x1="10.5cm" svg:y1="8cm" svg:x2="12cm" svg:y2="8cm">
          <text:p/>
        </draw:line>
        <draw:line draw:style-name="gr1" draw:text-style-name="P1" draw:layer="layout" svg:x1="13.5cm" svg:y1="8cm" svg:x2="15cm" svg:y2="8cm">
          <text:p/>
        </draw:line>
        <draw:line draw:style-name="gr1" draw:text-style-name="P1" draw:layer="layout" svg:x1="16cm" svg:y1="8cm" svg:x2="17.5cm" svg:y2="8cm">
          <text:p/>
        </draw:line>
        <draw:line draw:style-name="gr1" draw:text-style-name="P1" draw:layer="layout" svg:x1="18.5cm" svg:y1="8cm" svg:x2="20cm" svg:y2="8cm">
          <text:p/>
        </draw:line>
        <draw:line draw:style-name="gr1" draw:text-style-name="P1" draw:layer="layout" svg:x1="21cm" svg:y1="8cm" svg:x2="22.5cm" svg:y2="8cm">
          <text:p/>
        </draw:line>
        <draw:polygon draw:style-name="gr2" draw:text-style-name="P1" draw:layer="layout" svg:width="1.999cm" svg:height="1.999cm" svg:x="22.5cm" svg:y="7cm" svg:viewBox="0 0 2000 2000" draw:points="2000,2000 2000,0 0,2000">
          <text:p/>
        </draw:polygon>
        <draw:rect draw:style-name="gr3" draw:text-style-name="P2" draw:layer="layout" svg:width="2cm" svg:height="2cm" svg:x="12cm" svg:y="7cm">
          <text:p text:style-name="P2"><text:span text:style-name="T1">≈</text:span></text:p>
        </draw:rect>
        <draw:polygon draw:style-name="gr4" draw:text-style-name="P1" draw:layer="layout" svg:width="1.499cm" svg:height="1.999cm" svg:x="15cm" svg:y="7cm" svg:viewBox="0 0 1500 2000" draw:points="0,0 0,2000 1500,1000">
          <text:p/>
        </draw:polygon>
        <draw:polygon draw:style-name="gr4" draw:text-style-name="P1" draw:layer="layout" svg:width="1.499cm" svg:height="1.999cm" svg:x="17.5cm" svg:y="7cm" svg:viewBox="0 0 1500 2000" draw:points="0,0 0,2000 1500,1000">
          <text:p/>
        </draw:polygon>
        <draw:polygon draw:style-name="gr4" draw:text-style-name="P1" draw:layer="layout" svg:width="1.499cm" svg:height="1.999cm" svg:x="20cm" svg:y="7cm" svg:viewBox="0 0 1500 2000" draw:points="0,0 0,2000 1500,1000">
          <text:p/>
        </draw:polygon>
        <draw:polygon draw:style-name="gr5" draw:text-style-name="P1" draw:layer="layout" svg:width="1.999cm" svg:height="1.999cm" svg:x="22.5cm" svg:y="7cm" svg:viewBox="0 0 2000 2000" draw:points="0,0 0,2000 2000,0">
          <text:p text:style-name="P1">f <text:s text:c="3"/></text:p>
          <text:p text:style-name="P1"><text:s text:c="4"/>U</text:p>
        </draw:polygon>
        <draw:rect draw:style-name="gr3" draw:text-style-name="P2" draw:layer="layout" svg:width="2cm" svg:height="2cm" svg:x="3.5cm" svg:y="7cm">
          <text:p text:style-name="P2"><text:span text:style-name="T1">≈</text:span></text:p>
        </draw:rect>
        <draw:circle draw:style-name="gr6" draw:text-style-name="P3" draw:layer="layout" svg:width="2cm" svg:height="2cm" svg:x="9cm" svg:y="10cm">
          <text:p text:style-name="P2"><text:span text:style-name="T2">~</text:span></text:p>
        </draw:circle>
        <draw:polygon draw:style-name="gr4" draw:text-style-name="P1" draw:layer="layout" svg:width="1.499cm" svg:height="1.999cm" svg:x="6.5cm" svg:y="7cm" svg:viewBox="0 0 1500 2000" draw:points="0,0 0,2000 1500,1000">
          <text:p/>
        </draw:polygon>
        <draw:frame draw:style-name="gr7" draw:layer="layout" svg:width="2.509cm" svg:height="2.387cm" svg:x="2.891cm" svg:y="4.625cm">
          <draw:text-box>
            <text:p>Visoko</text:p>
            <text:p>sito</text:p>
            <text:p>50MHz</text:p>
          </draw:text-box>
        </draw:frame>
        <draw:frame draw:style-name="gr8" draw:layer="layout" svg:width="2.648cm" svg:height="2.387cm" svg:x="12.1cm" svg:y="4.6cm">
          <draw:text-box>
            <text:p>Nizko</text:p>
            <text:p>sito</text:p>
            <text:p>300kHz</text:p>
          </draw:text-box>
        </draw:frame>
        <draw:frame draw:style-name="gr9" draw:layer="layout" svg:width="2.86cm" svg:height="1.675cm" svg:x="5.8cm" svg:y="5.3cm">
          <draw:text-box>
            <text:p>Ločitev</text:p>
            <text:p>BC857B</text:p>
          </draw:text-box>
        </draw:frame>
        <draw:frame draw:style-name="gr10" draw:layer="layout" svg:width="3cm" svg:height="1.675cm" svg:x="8.8cm" svg:y="5.3cm">
          <draw:text-box>
            <text:p>Mešalnik</text:p>
            <text:p>BC847B</text:p>
          </draw:text-box>
        </draw:frame>
        <draw:frame draw:style-name="gr11" draw:layer="layout" svg:width="4.621cm" svg:height="4.523cm" svg:x="16.2cm" svg:y="2.5cm">
          <draw:text-box>
            <text:p>Medfrekvenčni</text:p>
            <text:p>ojačevalnik in</text:p>
            <text:p>omejevalnik</text:p>
            <text:p>200kHz</text:p>
            <text:p>3 X BC847B</text:p>
            <text:p>3 X LL4148</text:p>
          </draw:text-box>
        </draw:frame>
        <draw:frame draw:style-name="gr12" draw:layer="layout" svg:width="4.02cm" svg:height="2.387cm" svg:x="22cm" svg:y="4.5cm">
          <draw:text-box>
            <text:p>FM</text:p>
            <text:p>demodulator</text:p>
            <text:p>BAV99</text:p>
          </draw:text-box>
        </draw:frame>
        <draw:polyline draw:style-name="gr13" draw:text-style-name="P1" draw:layer="layout" svg:width="1.499cm" svg:height="6.499cm" svg:x="2cm" svg:y="1.5cm" svg:viewBox="0 0 1500 6500" draw:points="1500,6500 0,6500 0,0">
          <text:p/>
        </draw:polyline>
        <draw:frame draw:style-name="gr14" draw:layer="layout" svg:width="3.918cm" svg:height="1.675cm" svg:x="2.491cm" svg:y="1.113cm">
          <draw:text-box>
            <text:p>Antena</text:p>
            <text:p>88..108MHz</text:p>
          </draw:text-box>
        </draw:frame>
        <draw:circle draw:style-name="gr15" draw:text-style-name="P5" draw:layer="layout" svg:width="2cm" svg:height="2cm" svg:x="9cm" svg:y="7cm">
          <text:p text:style-name="P4"><text:span text:style-name="T3">X</text:span></text:p>
        </draw:circle>
        <draw:frame draw:style-name="gr16" draw:layer="layout" svg:width="5.04cm" svg:height="3.099cm" svg:x="4.291cm" svg:y="9.713cm">
          <draw:text-box>
            <text:p>Lokalni oscilator</text:p>
            <text:p>87..109MHz</text:p>
            <text:p>BC857B</text:p>
            <text:p>2 X ZMM12</text:p>
          </draw:text-box>
        </draw:frame>
        <draw:polygon draw:style-name="gr4" draw:text-style-name="P1" draw:layer="layout" svg:width="1.499cm" svg:height="1.999cm" svg:x="20cm" svg:y="12.5cm" svg:viewBox="0 0 1500 2000" draw:points="0,0 0,2000 1500,1000">
          <text:p/>
        </draw:polygon>
        <draw:rect draw:style-name="gr17" draw:text-style-name="P1" draw:layer="layout" svg:width="2cm" svg:height="1cm" svg:x="9cm" svg:y="14.5cm">
          <text:p/>
        </draw:rect>
        <draw:line draw:style-name="gr18" draw:text-style-name="P1" draw:layer="layout" svg:x1="8cm" svg:y1="15cm" svg:x2="9cm" svg:y2="15cm">
          <text:p/>
        </draw:line>
        <draw:line draw:style-name="gr18" draw:text-style-name="P1" draw:layer="layout" svg:x1="11cm" svg:y1="15cm" svg:x2="12cm" svg:y2="15cm">
          <text:p/>
        </draw:line>
        <draw:line draw:style-name="gr19" draw:text-style-name="P1" draw:layer="layout" svg:x1="10cm" svg:y1="14.5cm" svg:x2="10cm" svg:y2="12cm">
          <text:p/>
        </draw:line>
        <draw:rect draw:style-name="gr17" draw:text-style-name="P1" draw:layer="layout" svg:width="2cm" svg:height="1cm" draw:transform="rotate (-1.57079632679579) translate (17.5cm 12.5cm)">
          <text:p/>
        </draw:rect>
        <draw:line draw:style-name="gr18" draw:text-style-name="P1" draw:layer="layout" svg:x1="17cm" svg:y1="14.5cm" svg:x2="17cm" svg:y2="15.5cm">
          <text:p/>
        </draw:line>
        <draw:line draw:style-name="gr19" draw:text-style-name="P1" draw:layer="layout" svg:x1="17.5cm" svg:y1="13.5cm" svg:x2="20cm" svg:y2="13.5cm">
          <text:p/>
        </draw:line>
        <draw:polyline draw:style-name="gr20" draw:text-style-name="P1" draw:layer="layout" svg:width="6.499cm" svg:height="3.499cm" svg:x="17cm" svg:y="9cm" svg:viewBox="0 0 6500 3500" draw:points="6500,0 6500,1500 0,1500 0,3500">
          <text:p/>
        </draw:polyline>
        <draw:line draw:style-name="gr1" draw:text-style-name="P1" draw:layer="layout" svg:x1="19.5cm" svg:y1="10.5cm" svg:x2="18cm" svg:y2="10.5cm">
          <text:p/>
        </draw:line>
        <draw:rect draw:style-name="gr21" draw:text-style-name="P1" draw:layer="layout" svg:width="0.5cm" svg:height="2cm" svg:x="22.5cm" svg:y="12.5cm">
          <text:p/>
        </draw:rect>
        <draw:polygon draw:style-name="gr22" draw:text-style-name="P1" draw:layer="layout" svg:width="0.999cm" svg:height="2.999cm" svg:x="23cm" svg:y="12cm" svg:viewBox="0 0 1000 3000" draw:points="0,1000 1000,0 1000,3000 0,2000">
          <text:p/>
        </draw:polygon>
        <draw:frame draw:style-name="gr23" draw:layer="layout" svg:width="3.982cm" svg:height="0.963cm" svg:x="8cm" svg:y="15.513cm">
          <draw:text-box>
            <text:p>Uglaševanje</text:p>
          </draw:text-box>
        </draw:frame>
        <draw:frame draw:style-name="gr24" draw:layer="layout" svg:width="3.004cm" svg:height="0.963cm" svg:x="15cm" svg:y="15.537cm">
          <draw:text-box>
            <text:p>Glasnost</text:p>
          </draw:text-box>
        </draw:frame>
        <draw:frame draw:style-name="gr25" draw:layer="layout" svg:width="3.63cm" svg:height="2.387cm" svg:x="18.618cm" svg:y="13.9cm">
          <draw:text-box>
            <text:p>NF</text:p>
            <text:p>ojačevalnik</text:p>
            <text:p>LM386M-1</text:p>
          </draw:text-box>
        </draw:frame>
        <draw:frame draw:style-name="gr26" draw:layer="layout" svg:width="2.686cm" svg:height="0.963cm" svg:x="22.518cm" svg:y="15.037cm">
          <draw:text-box>
            <text:p>Zvočnik</text:p>
          </draw:text-box>
        </draw:frame>
        <draw:frame draw:style-name="gr27" draw:text-style-name="P6" draw:layer="layout" svg:width="18.764cm" svg:height="1.245cm" svg:x="8.5cm" svg:y="19cm">
          <draw:text-box>
            <text:p><text:span text:style-name="T4">Osnovni načrt preprostega UKV FM sprejemnika</text:span></text:p>
          </draw:text-box>
        </draw:frame>
        <draw:line draw:style-name="gr1" draw:text-style-name="P1" draw:layer="layout" svg:x1="4.5cm" svg:y1="15.5cm" svg:x2="6cm" svg:y2="15.5cm">
          <text:p/>
        </draw:line>
        <draw:line draw:style-name="gr1" draw:text-style-name="P1" draw:layer="layout" svg:x1="1.5cm" svg:y1="15.5cm" svg:x2="3cm" svg:y2="15.5cm">
          <text:p/>
        </draw:line>
        <draw:rect draw:style-name="gr28" draw:text-style-name="P7" draw:layer="layout" svg:width="2cm" svg:height="2cm" svg:x="3cm" svg:y="14.5cm">
          <text:p/>
        </draw:rect>
        <draw:frame draw:style-name="gr29" draw:layer="layout" svg:width="3.563cm" svg:height="2.387cm" svg:x="2.3cm" svg:y="16.513cm">
          <draw:text-box>
            <text:p>Napajanje</text:p>
            <text:p>BYS10-45</text:p>
            <text:p>NJM78L08</text:p>
          </draw:text-box>
        </draw:frame>
        <draw:frame draw:style-name="gr30" draw:layer="layout" svg:width="6.17cm" svg:height="0.963cm" svg:x="0.6cm" svg:y="14.5cm">
          <draw:text-box>
            <text:p>+12V <text:s text:c="16"/>+8V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0.954cm"/>
    </style:style>
    <style:style style:name="Mgr2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1.204cm" svg:x="1.4cm" svg:y="0.837cm">
        <draw:text-box>
          <text:p/>
        </draw:text-box>
      </draw:frame>
      <draw:frame draw:style-name="Mgr1" draw:layer="backgroundobjects" svg:width="25.199cm" svg:height="1.204cm" svg:x="1.4cm" svg:y="4.914cm">
        <draw:text-box>
          <text:p/>
        </draw:text-box>
      </draw:frame>
      <draw:frame draw:style-name="Mgr2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2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2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8M54S</meta:editing-duration>
    <meta:editing-cycles>7</meta:editing-cycles>
    <meta:generator>OpenOffice/4.1.1$Win32 OpenOffice.org_project/411m6$Build-9775</meta:generator>
    <dc:date>2017-10-25T19:43:27.34</dc:date>
    <meta:document-statistic meta:object-count="55"/>
  </office:meta>
</office:document-meta>
</file>