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.023cm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draw:fill="none" fo:min-height="1.938cm"/>
    </style:style>
    <style:style style:name="gr5" style:family="graphic" style:parent-style-name="standard">
      <style:graphic-properties draw:stroke="none" draw:fill="none" fo:min-height="17.87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line-height="100%" fo:text-align="start"/>
    </style:style>
    <style:style style:name="P5" style:family="paragraph">
      <style:paragraph-properties fo:line-height="100%" fo:text-align="start"/>
      <style:text-properties fo:font-size="20pt" style:font-size-asian="20pt" style:font-size-complex="20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3" style:family="text">
      <style:text-properties style:text-position="sub 58%" fo:font-family="Tahoma" style:font-style-name="Navadno" style:font-family-generic="swiss" style:font-pitch="variable" fo:font-size="20pt" style:font-size-asian="20pt" style:font-size-complex="20pt"/>
    </style:style>
    <style:style style:name="T4" style:family="text">
      <style:text-properties style:text-position="0% 100%" fo:font-family="Tahoma" style:font-style-name="Navadno" style:font-family-generic="swiss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Graf" draw:style-name="dp1" draw:master-page-name="Privzeto">
        <draw:frame draw:style-name="gr1" draw:text-style-name="P2" draw:layer="layout" svg:width="18.971cm" svg:height="1.023cm" draw:transform="rotate (1.5707963267946) translate (19.553cm 27.54cm)">
          <draw:text-box>
            <text:p text:style-name="P1"><text:span text:style-name="T1">Izmerjena kapacitivnost in upornost varikap diode</text:span></text:p>
          </draw:text-box>
        </draw:frame>
        <draw:line draw:style-name="gr2" draw:text-style-name="P3" draw:layer="layout" svg:x1="17.907cm" svg:y1="25.333cm" svg:x2="17.907cm" svg:y2="1.711cm">
          <text:p/>
        </draw:line>
        <draw:line draw:style-name="gr2" draw:text-style-name="P3" draw:layer="layout" svg:x1="0.762cm" svg:y1="25.333cm" svg:x2="0.762cm" svg:y2="1.711cm">
          <text:p/>
        </draw:line>
        <draw:line draw:style-name="gr2" draw:text-style-name="P3" draw:layer="layout" svg:x1="0.762cm" svg:y1="24.952cm" svg:x2="18.288cm" svg:y2="24.952cm">
          <text:p/>
        </draw:line>
        <draw:line draw:style-name="gr2" draw:text-style-name="P3" draw:layer="layout" svg:x1="0.762cm" svg:y1="2.092cm" svg:x2="18.288cm" svg:y2="2.092cm">
          <text:p/>
        </draw:line>
        <draw:line draw:style-name="gr2" draw:text-style-name="P3" draw:layer="layout" svg:x1="4.191cm" svg:y1="1.711cm" svg:x2="4.191cm" svg:y2="2.092cm">
          <text:p/>
        </draw:line>
        <draw:line draw:style-name="gr2" draw:text-style-name="P3" draw:layer="layout" svg:x1="4.191cm" svg:y1="24.952cm" svg:x2="4.191cm" svg:y2="25.333cm">
          <text:p/>
        </draw:line>
        <draw:line draw:style-name="gr2" draw:text-style-name="P3" draw:layer="layout" svg:x1="11.049cm" svg:y1="24.952cm" svg:x2="11.049cm" svg:y2="25.333cm">
          <text:p/>
        </draw:line>
        <draw:line draw:style-name="gr2" draw:text-style-name="P3" draw:layer="layout" svg:x1="7.62cm" svg:y1="24.952cm" svg:x2="7.62cm" svg:y2="25.333cm">
          <text:p/>
        </draw:line>
        <draw:line draw:style-name="gr2" draw:text-style-name="P3" draw:layer="layout" svg:x1="14.478cm" svg:y1="1.711cm" svg:x2="14.478cm" svg:y2="2.092cm">
          <text:p/>
        </draw:line>
        <draw:line draw:style-name="gr2" draw:text-style-name="P3" draw:layer="layout" svg:x1="14.478cm" svg:y1="24.952cm" svg:x2="14.478cm" svg:y2="25.333cm">
          <text:p/>
        </draw:line>
        <draw:line draw:style-name="gr2" draw:text-style-name="P3" draw:layer="layout" svg:x1="17.907cm" svg:y1="23.047cm" svg:x2="18.288cm" svg:y2="23.047cm">
          <text:p/>
        </draw:line>
        <draw:line draw:style-name="gr2" draw:text-style-name="P3" draw:layer="layout" svg:x1="7.62cm" svg:y1="1.711cm" svg:x2="7.62cm" svg:y2="2.092cm">
          <text:p/>
        </draw:line>
        <draw:line draw:style-name="gr2" draw:text-style-name="P3" draw:layer="layout" svg:x1="17.907cm" svg:y1="21.142cm" svg:x2="18.288cm" svg:y2="21.142cm">
          <text:p/>
        </draw:line>
        <draw:line draw:style-name="gr2" draw:text-style-name="P3" draw:layer="layout" svg:x1="11.049cm" svg:y1="2.092cm" svg:x2="11.049cm" svg:y2="1.711cm">
          <text:p/>
        </draw:line>
        <draw:line draw:style-name="gr2" draw:text-style-name="P3" draw:layer="layout" svg:x1="17.907cm" svg:y1="19.237cm" svg:x2="18.288cm" svg:y2="19.237cm">
          <text:p/>
        </draw:line>
        <draw:line draw:style-name="gr2" draw:text-style-name="P3" draw:layer="layout" svg:x1="17.907cm" svg:y1="17.332cm" svg:x2="18.288cm" svg:y2="17.332cm">
          <text:p/>
        </draw:line>
        <draw:line draw:style-name="gr2" draw:text-style-name="P3" draw:layer="layout" svg:x1="17.907cm" svg:y1="15.427cm" svg:x2="18.288cm" svg:y2="15.427cm">
          <text:p/>
        </draw:line>
        <draw:line draw:style-name="gr2" draw:text-style-name="P3" draw:layer="layout" svg:x1="17.907cm" svg:y1="13.522cm" svg:x2="18.288cm" svg:y2="13.522cm">
          <text:p/>
        </draw:line>
        <draw:line draw:style-name="gr2" draw:text-style-name="P3" draw:layer="layout" svg:x1="17.907cm" svg:y1="11.617cm" svg:x2="18.288cm" svg:y2="11.617cm">
          <text:p/>
        </draw:line>
        <draw:line draw:style-name="gr2" draw:text-style-name="P3" draw:layer="layout" svg:x1="17.907cm" svg:y1="9.712cm" svg:x2="18.288cm" svg:y2="9.712cm">
          <text:p/>
        </draw:line>
        <draw:line draw:style-name="gr2" draw:text-style-name="P3" draw:layer="layout" svg:x1="17.907cm" svg:y1="7.807cm" svg:x2="18.288cm" svg:y2="7.807cm">
          <text:p/>
        </draw:line>
        <draw:line draw:style-name="gr2" draw:text-style-name="P3" draw:layer="layout" svg:x1="17.907cm" svg:y1="5.902cm" svg:x2="18.288cm" svg:y2="5.902cm">
          <text:p/>
        </draw:line>
        <draw:line draw:style-name="gr2" draw:text-style-name="P3" draw:layer="layout" svg:x1="17.907cm" svg:y1="3.997cm" svg:x2="18.288cm" svg:y2="3.997cm">
          <text:p/>
        </draw:line>
        <draw:line draw:style-name="gr3" draw:text-style-name="P3" draw:layer="layout" svg:x1="14.478cm" svg:y1="24.952cm" svg:x2="14.478cm" svg:y2="2.092cm">
          <text:p/>
        </draw:line>
        <draw:line draw:style-name="gr3" draw:text-style-name="P3" draw:layer="layout" svg:x1="11.049cm" svg:y1="24.952cm" svg:x2="11.049cm" svg:y2="2.092cm">
          <text:p/>
        </draw:line>
        <draw:line draw:style-name="gr3" draw:text-style-name="P3" draw:layer="layout" svg:x1="4.191cm" svg:y1="24.952cm" svg:x2="4.191cm" svg:y2="2.092cm">
          <text:p/>
        </draw:line>
        <draw:line draw:style-name="gr3" draw:text-style-name="P3" draw:layer="layout" svg:x1="7.62cm" svg:y1="24.952cm" svg:x2="7.62cm" svg:y2="2.092cm">
          <text:p/>
        </draw:line>
        <draw:frame draw:style-name="gr4" draw:text-style-name="P5" draw:layer="layout" svg:width="24.227cm" svg:height="1.938cm" draw:transform="rotate (1.5707963267946) translate (18.269cm 25.557cm)">
          <draw:text-box>
            <text:p text:style-name="P4"><text:span text:style-name="T2">0V <text:s text:c="5"/>1V <text:s text:c="4"/>2V <text:s text:c="4"/>3V <text:s text:c="4"/>4V <text:s text:c="4"/>5V <text:s text:c="4"/>6V <text:s text:c="4"/>7V <text:s text:c="4"/>8V <text:s text:c="4"/>9V <text:s text:c="3"/>10V <text:s text:c="3"/>11V <text:s text:c="2"/>12V</text:span></text:p>
            <text:p text:style-name="P4"><text:span text:style-name="T2"><text:s text:c="93"/></text:span><text:span text:style-name="T2">U</text:span><text:span text:style-name="T3">ZAPORNA</text:span></text:p>
          </draw:text-box>
        </draw:frame>
        <draw:frame draw:style-name="gr5" draw:text-style-name="P5" draw:layer="layout" svg:width="2.286cm" svg:height="17.872cm" draw:transform="rotate (1.5707963267946) translate (0.332cm 27.519cm)">
          <draw:text-box>
            <text:p text:style-name="P4"><text:span text:style-name="T2">250pF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200pF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150pF</text:span></text:p>
            <text:p text:style-name="P4"><text:span text:style-name="T2"/></text:p>
            <text:p text:style-name="P4"><text:span text:style-name="T2"><text:s text:c="2"/></text:span><text:span text:style-name="T2">C(U)</text:span></text:p>
            <text:p text:style-name="P4"><text:span text:style-name="T2"/></text:p>
            <text:p text:style-name="P4"><text:span text:style-name="T2">100pF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s text:c="2"/></text:span><text:span text:style-name="T2">50pF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s text:c="4"/></text:span><text:span text:style-name="T2">0pF</text:span></text:p>
          </draw:text-box>
        </draw:frame>
        <draw:frame draw:style-name="gr5" draw:text-style-name="P5" draw:layer="layout" svg:width="1.524cm" svg:height="17.872cm" draw:transform="rotate (1.5707963267946) translate (0.381cm 1.892cm)">
          <draw:text-box>
            <text:p text:style-name="P4"><text:span text:style-name="T2"><text:s text:c="2"/></text:span><text:span text:style-name="T2">5</text:span><text:span text:style-name="T4">Ω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s text:c="2"/></text:span><text:span text:style-name="T2">4</text:span><text:span text:style-name="T4">Ω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s text:c="2"/></text:span><text:span text:style-name="T2">3</text:span><text:span text:style-name="T4">Ω</text:span></text:p>
            <text:p text:style-name="P4"><text:span text:style-name="T2"/></text:p>
            <text:p text:style-name="P4"><text:span text:style-name="T2">R(U)</text:span></text:p>
            <text:p text:style-name="P4"><text:span text:style-name="T2"/></text:p>
            <text:p text:style-name="P4"><text:span text:style-name="T2"><text:s text:c="2"/></text:span><text:span text:style-name="T2">2</text:span><text:span text:style-name="T4">Ω</text:span></text:p>
            <text:p text:style-name="P4"><text:span text:style-name="T4"/></text:p>
            <text:p text:style-name="P4"><text:span text:style-name="T2"/></text:p>
            <text:p text:style-name="P4"><text:span text:style-name="T2"/></text:p>
            <text:p text:style-name="P4"><text:span text:style-name="T2"><text:s text:c="2"/></text:span><text:span text:style-name="T2">1</text:span><text:span text:style-name="T4">Ω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s text:c="2"/></text:span><text:span text:style-name="T2">0</text:span><text:span text:style-name="T4">Ω</text:span></text:p>
          </draw:text-box>
        </draw:frame>
        <draw:line draw:style-name="gr3" draw:text-style-name="P3" draw:layer="layout" svg:x1="0.762cm" svg:y1="21.142cm" svg:x2="17.907cm" svg:y2="21.142cm">
          <text:p/>
        </draw:line>
        <draw:line draw:style-name="gr3" draw:text-style-name="P3" draw:layer="layout" svg:x1="0.762cm" svg:y1="17.332cm" svg:x2="17.907cm" svg:y2="17.332cm">
          <text:p/>
        </draw:line>
        <draw:line draw:style-name="gr3" draw:text-style-name="P3" draw:layer="layout" svg:x1="0.762cm" svg:y1="13.522cm" svg:x2="17.907cm" svg:y2="13.522cm">
          <text:p/>
        </draw:line>
        <draw:line draw:style-name="gr3" draw:text-style-name="P3" draw:layer="layout" svg:x1="0.762cm" svg:y1="5.902cm" svg:x2="17.907cm" svg:y2="5.902cm">
          <text:p/>
        </draw:line>
        <draw:line draw:style-name="gr3" draw:text-style-name="P3" draw:layer="layout" svg:x1="0.762cm" svg:y1="9.712cm" svg:x2="17.907cm" svg:y2="9.71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1T18:59:21.90</dc:date>
    <dc:language>sl-SI</dc:language>
    <meta:editing-cycles>291</meta:editing-cycles>
    <meta:editing-duration>P1DT16H47M58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