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8080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3366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0084d1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00ffff" draw:textarea-horizontal-align="center" draw:textarea-vertical-align="middle"/>
    </style:style>
    <style:style style:name="gr7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291cm"/>
    </style:style>
    <style:style style:name="gr1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draw:stroke="none"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objectwithoutfill">
      <style:graphic-properties svg:stroke-width="0.1cm" svg:stroke-color="#008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svg:stroke-width="0.1cm" svg:stroke-color="#8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stroke="none" draw:fill="none" fo:min-height="1.023cm"/>
    </style:style>
    <style:style style:name="gr20" style:family="graphic" style:parent-style-name="standard">
      <style:graphic-properties draw:stroke="none" draw:fill="none" fo:min-height="0.679cm"/>
    </style:style>
    <style:style style:name="gr21" style:family="graphic" style:parent-style-name="standard">
      <style:graphic-properties svg:stroke-width="0.05cm" draw:marker-start-width="0.275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5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6" style:family="graphic">
      <style:graphic-properties style:protect="size"/>
    </style:style>
    <style:style style:name="gr27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svg:stroke-width="0.05cm" draw:marker-start-width="0.275cm" draw:marker-end-width="0.275cm" draw:fill="solid" draw:fill-color="#000000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svg:stroke-width="0.05cm" draw:marker-start-width="0.275cm" draw:marker-end-width="0.275cm" draw:fill="hatch" draw:fill-color="#000000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svg:stroke-width="0.1cm" draw:marker-start-width="0.35cm" draw:marker-end="Circle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svg:stroke-width="0.3cm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33" style:family="graphic" style:parent-style-name="standard">
      <style:graphic-properties draw:stroke="none" draw:fill="none" fo:min-height="1.534cm"/>
    </style:style>
    <style:style style:name="gr34" style:family="graphic" style:parent-style-name="standard">
      <style:graphic-properties svg:stroke-width="0.05cm" draw:marker-start-width="0.275cm" draw:marker-end="Arrow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37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svg:stroke-width="0.1cm" draw:marker-start-width="0.35cm" draw:marker-end="Circle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objectwithoutfill">
      <style:graphic-properties svg:stroke-width="0.2cm" draw:marker-start="Circle" draw:marker-start-width="0.8cm" draw:marker-start-center="true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46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Privzeto-notes">
      <style:graphic-properties draw:fill-color="#ffffff" fo:min-height="11.409cm"/>
    </style:style>
    <style:style style:name="pr2" style:family="presentation" style:parent-style-name="Privzeto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text-align="center"/>
      <style:text-properties fo:color="#ffffff" fo:font-family="Tahoma" style:font-style-name="Navadno" style:font-family-generic="swiss" style:font-pitch="variable" fo:font-size="24pt" style:font-size-asian="24pt" style:font-size-complex="24pt"/>
    </style:style>
    <style:style style:name="P4" style:family="paragraph">
      <style:paragraph-properties fo:line-height="150%"/>
    </style:style>
    <style:style style:name="P5" style:family="paragraph">
      <style:text-properties fo:font-family="Tahoma" style:font-style-name="Navadno" style:font-family-generic="swiss" style:font-pitch="variable" fo:font-size="16pt" style:font-size-asian="24pt" style:font-size-complex="24pt"/>
    </style:style>
    <style:style style:name="P6" style:family="paragraph">
      <style:paragraph-properties fo:line-height="100%"/>
    </style:style>
    <style:style style:name="P7" style:family="paragraph">
      <style:paragraph-properties fo:text-align="center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text-underline-style="solid" style:text-underline-width="auto" style:text-underline-color="font-color"/>
    </style:style>
    <style:style style:name="P10" style:family="paragraph">
      <style:paragraph-properties fo:line-height="150%" fo:text-align="start"/>
    </style:style>
    <style:style style:name="P11" style:family="paragraph">
      <style:paragraph-properties fo:text-align="center"/>
      <style:text-properties fo:font-size="36pt" style:font-size-asian="36pt" style:font-size-complex="36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line-height="100%" fo:text-align="start"/>
    </style:style>
    <style:style style:name="P14" style:family="paragraph">
      <style:paragraph-properties fo:line-height="100%" fo:text-align="start"/>
      <style:text-properties fo:font-size="20pt" style:font-size-asian="20pt" style:font-size-complex="20pt"/>
    </style:style>
    <style:style style:name="P15" style:family="paragraph">
      <style:text-properties fo:font-size="20pt"/>
    </style:style>
    <style:style style:name="T1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2" style:family="text">
      <style:text-properties fo:font-family="Tahoma" style:font-style-name="Navadno" style:font-family-generic="swiss" style:font-pitch="variable" fo:font-size="48pt" style:font-size-asian="48pt" style:font-size-complex="48pt"/>
    </style:style>
    <style:style style:name="T3" style:family="text">
      <style:text-properties fo:color="#ffffff" fo:font-family="Tahoma" style:font-style-name="Navadno" style:font-family-generic="swiss" style:font-pitch="variable" fo:font-size="24pt" style:font-size-asian="24pt" style:font-size-complex="24pt"/>
    </style:style>
    <style:style style:name="T4" style:family="text">
      <style:text-properties fo:color="#ffffff" style:text-position="super 58%" fo:font-family="Tahoma" style:font-style-name="Navadno" style:font-family-generic="swiss" style:font-pitch="variable" fo:font-size="24pt" style:font-size-asian="24pt" style:font-size-complex="24pt"/>
    </style:style>
    <style:style style:name="T5" style:family="text">
      <style:text-properties fo:font-family="Tahoma" style:font-style-name="Navadno" style:font-family-generic="swiss" style:font-pitch="variable" fo:font-size="16pt" style:font-size-asian="24pt" style:font-size-complex="24pt"/>
    </style:style>
    <style:style style:name="T6" style:family="text">
      <style:text-properties style:text-position="super 58%" fo:font-family="Tahoma" style:font-style-name="Navadno" style:font-family-generic="swiss" style:font-pitch="variable" fo:font-size="16pt" style:font-size-asian="24pt" style:font-size-complex="24pt"/>
    </style:style>
    <style:style style:name="T7" style:family="text">
      <style:text-properties style:text-position="0% 100%" fo:font-family="Tahoma" style:font-style-name="Navadno" style:font-family-generic="swiss" style:font-pitch="variable" fo:font-size="16pt" style:font-size-asian="24pt" style:font-size-complex="24pt"/>
    </style:style>
    <style:style style:name="T8" style:family="text">
      <style:text-properties style:text-position="0% 100%" fo:font-family="Tahoma" style:font-style-name="Navadno" style:font-family-generic="swiss" fo:font-size="16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9" style:family="text">
      <style:text-properties style:text-position="0% 100%" fo:font-family="'Times New Roman'" style:font-style-name="Navadno" style:font-family-generic="roman" fo:font-size="24pt" style:font-family-asian="'Times New Roman'" style:font-style-name-asian="Navadno" style:font-family-generic-asian="roman" style:font-size-asian="24pt" style:font-family-complex="'Times New Roman'" style:font-style-name-complex="Navadno" style:font-family-generic-complex="roman" style:font-size-complex="24pt"/>
    </style:style>
    <style:style style:name="T10" style:family="text">
      <style:text-properties style:text-position="0% 100%" fo:font-family="Tahoma" style:font-style-name="Navadno" style:font-family-generic="swiss" style:font-pitch="variable" fo:font-size="16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1" style:family="text">
      <style:text-properties style:text-position="0% 100%" fo:font-family="Tahoma" style:font-style-name="Navadno" style:font-family-generic="swiss" fo:font-size="16pt" style:font-family-asian="Tahoma" style:font-style-name-asian="Navadno" style:font-family-generic-asian="swiss" style:font-size-asian="16pt" style:font-family-complex="Tahoma" style:font-style-name-complex="Navadno" style:font-family-generic-complex="swiss" style:font-size-complex="16pt"/>
    </style:style>
    <style:style style:name="T12" style:family="text">
      <style:text-properties style:text-position="0% 100%" fo:font-family="Tahoma" style:font-style-name="Navadno" style:font-family-generic="swiss" style:font-pitch="variable" fo:font-size="16pt" style:font-family-asian="Tahoma" style:font-style-name-asian="Navadno" style:font-family-generic-asian="swiss" style:font-size-asian="16pt" style:font-family-complex="Tahoma" style:font-style-name-complex="Navadno" style:font-family-generic-complex="swiss" style:font-size-complex="16pt"/>
    </style:style>
    <style:style style:name="T13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4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5" style:family="text">
      <style:text-properties fo:font-family="Tahoma" style:font-style-name="Navadno" style:font-family-generic="swiss" style:font-pitch="variable" fo:font-size="36pt" style:font-size-asian="36pt" style:font-size-complex="36pt"/>
    </style:style>
    <style:style style:name="T16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7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18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9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20" style:family="text">
      <style:text-properties style:text-position="sub 58%" fo:font-family="Tahoma" style:font-style-name="Navadno" style:font-family-generic="swiss" style:font-pitch="variable" fo:font-size="20pt" style:font-size-asian="20pt" style:font-size-complex="20pt"/>
    </style:style>
    <style:style style:name="T21" style:family="text">
      <style:text-properties style:text-position="0% 100%" fo:font-family="Tahoma" style:font-style-name="Navadno" style:font-family-generic="swiss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opiranje" draw:style-name="dp1" draw:master-page-name="Privzeto" presentation:presentation-page-layout-name="AL1T1">
        <draw:rect draw:style-name="gr1" draw:text-style-name="P1" draw:layer="layout" svg:width="11.43cm" svg:height="9.144cm" svg:x="0.381cm" svg:y="0.381cm">
          <text:p/>
        </draw:rect>
        <draw:polygon draw:style-name="gr2" draw:text-style-name="P1" draw:layer="layout" svg:width="0.761cm" svg:height="1.523cm" svg:x="5.334cm" svg:y="6.858cm" svg:viewBox="0 0 762 1524" draw:points="0,1524 0,1524 762,1524 762,0">
          <text:p/>
        </draw:polygon>
        <draw:polygon draw:style-name="gr3" draw:text-style-name="P1" draw:layer="layout" svg:width="1.142cm" svg:height="2.285cm" svg:x="4.191cm" svg:y="6.096cm" svg:viewBox="0 0 1143 2286" draw:points="0,0 0,2286 1143,2286 1143,2286">
          <text:p/>
        </draw:polygon>
        <draw:polygon draw:style-name="gr4" draw:text-style-name="P1" draw:layer="layout" svg:width="1.142cm" svg:height="4.571cm" svg:x="3.048cm" svg:y="3.81cm" svg:viewBox="0 0 1143 4572" draw:points="0,0 0,4572 1143,4572 1143,2286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<text:s text:c="2"/></text:span><text:span text:style-name="T1">P(x)</text:span></text:p>
        </draw:polygon>
        <draw:polygon draw:style-name="gr5" draw:text-style-name="P1" draw:layer="layout" svg:width="0.38cm" svg:height="4.571cm" svg:x="7.239cm" svg:y="3.81cm" svg:viewBox="0 0 381 4572" draw:points="0,762 0,4572 381,4572 381,0">
          <text:p/>
        </draw:polygon>
        <draw:polygon draw:style-name="gr6" draw:text-style-name="P2" draw:layer="layout" svg:width="1.142cm" svg:height="3.809cm" svg:x="6.096cm" svg:y="4.572cm" svg:viewBox="0 0 1143 3810" draw:points="0,2286 0,3810 1143,3810 1143,0">
          <text:p text:style-name="P2"><text:span text:style-name="T2"/></text:p>
          <text:p text:style-name="P2"><text:span text:style-name="T1">N(x)</text:span></text:p>
        </draw:polygon>
        <draw:rect draw:style-name="gr1" draw:text-style-name="P1" draw:layer="layout" svg:width="11.43cm" svg:height="9.144cm" svg:x="0.381cm" svg:y="9.906cm">
          <text:p/>
        </draw:rect>
        <draw:rect draw:style-name="gr2" draw:text-style-name="P1" draw:layer="layout" svg:width="1.905cm" svg:height="1.143cm" svg:x="5.715cm" svg:y="16.764cm">
          <text:p/>
        </draw:rect>
        <draw:polygon draw:style-name="gr6" draw:text-style-name="P1" draw:layer="layout" svg:width="1.904cm" svg:height="1.904cm" svg:x="3.81cm" svg:y="16.002cm" svg:viewBox="0 0 1905 1905" draw:points="0,0 0,1905 1905,1905 1905,762">
          <text:p text:style-name="P1"><text:span text:style-name="T1">N(x)</text:span></text:p>
        </draw:polygon>
        <draw:polygon draw:style-name="gr5" draw:text-style-name="P1" draw:layer="layout" svg:width="0.761cm" svg:height="2.666cm" svg:x="3.048cm" svg:y="15.24cm" svg:viewBox="0 0 762 2667" draw:points="0,0 0,2667 762,2667 762,762">
          <text:p/>
        </draw:polygon>
        <draw:rect draw:style-name="gr7" draw:text-style-name="P1" draw:layer="layout" svg:width="8.763cm" svg:height="6.096cm" svg:x="18.669cm" svg:y="9.906cm">
          <text:p/>
        </draw:rect>
        <draw:line draw:style-name="gr8" draw:text-style-name="P1" draw:layer="layout" svg:x1="1.905cm" svg:y1="8.763cm" svg:x2="1.905cm" svg:y2="0.762cm">
          <text:p/>
        </draw:line>
        <draw:polygon draw:style-name="gr9" draw:text-style-name="P3" draw:layer="layout" svg:width="1.142cm" svg:height="6.095cm" svg:x="1.905cm" svg:y="2.286cm" svg:viewBox="0 0 1143 6096" draw:points="0,0 381,0 1143,1524 1143,6096 0,6096">
          <text:p text:style-name="P1"><text:span text:style-name="T3">P</text:span><text:span text:style-name="T4">+</text:span></text:p>
        </draw:polygon>
        <draw:polygon draw:style-name="gr10" draw:text-style-name="P1" draw:layer="layout" svg:width="3.428cm" svg:height="4.571cm" svg:x="7.62cm" svg:y="3.81cm" svg:viewBox="0 0 3429 4572" draw:points="0,4572 0,0 0,0 3429,0 2667,762 3429,1143 2667,1905 3429,2286 2667,3048 3429,3429 2667,4191 3048,4572">
          <text:p text:style-name="P1"><text:span text:style-name="T3">N</text:span><text:span text:style-name="T4">+</text:span></text:p>
        </draw:polygon>
        <draw:frame draw:style-name="gr11" draw:text-style-name="P5" draw:layer="layout" svg:width="10.891cm" svg:height="8.736cm" svg:x="0.781cm" svg:y="0.656cm">
          <draw:text-box>
            <text:p text:style-name="P4"><text:span text:style-name="T5"><text:s text:c="8"/></text:span><text:span text:style-name="T5">Dopiranje cm</text:span><text:span text:style-name="T6">-3</text:span><text:span text:style-name="T7"> <text:s text:c="6"/>LINEAR (ZVEZNI)</text:span></text:p>
            <text:p><text:span text:style-name="T5">10</text:span><text:span text:style-name="T6">21</text:span><text:span text:style-name="T8"> <text:s text:c="38"/></text:span><text:span text:style-name="T9">γ</text:span><text:span text:style-name="T8">=</text:span><text:span text:style-name="T10">0.333</text:span></text:p>
            <text:p text:style-name="P4"><text:span text:style-name="T5">10</text:span><text:span text:style-name="T6">20</text:span></text:p>
            <text:p text:style-name="P4"><text:span text:style-name="T5">10</text:span><text:span text:style-name="T6">19</text:span></text:p>
            <text:p text:style-name="P4"><text:span text:style-name="T5">10</text:span><text:span text:style-name="T6">18</text:span></text:p>
            <text:p text:style-name="P4"><text:span text:style-name="T5">10</text:span><text:span text:style-name="T6">17</text:span></text:p>
            <text:p text:style-name="P4"><text:span text:style-name="T5">10</text:span><text:span text:style-name="T6">16</text:span></text:p>
            <text:p text:style-name="P4"><text:span text:style-name="T5">10</text:span><text:span text:style-name="T6">15</text:span></text:p>
            <text:p text:style-name="P4"><text:span text:style-name="T6"><text:s text:c="2"/></text:span><text:span text:style-name="T7"><text:s text:c="3"/></text:span><text:span text:style-name="T7">0</text:span><text:span text:style-name="T8">μ</text:span><text:span text:style-name="T10">m</text:span><text:span text:style-name="T7"> <text:s text:c="5"/>1</text:span><text:span text:style-name="T8">μ</text:span><text:span text:style-name="T10">m <text:s text:c="6"/>2</text:span><text:span text:style-name="T8">μ</text:span><text:span text:style-name="T10">m</text:span><text:span text:style-name="T7"> <text:s text:c="5"/>3</text:span><text:span text:style-name="T8">μ</text:span><text:span text:style-name="T10">m</text:span><text:span text:style-name="T7"> <text:s/>Globina</text:span></text:p>
          </draw:text-box>
        </draw:frame>
        <draw:line draw:style-name="gr12" draw:text-style-name="P1" draw:layer="layout" svg:x1="4.191cm" svg:y1="8.763cm" svg:x2="4.191cm" svg:y2="8.382cm">
          <text:p/>
        </draw:line>
        <draw:line draw:style-name="gr12" draw:text-style-name="P1" draw:layer="layout" svg:x1="6.477cm" svg:y1="8.763cm" svg:x2="6.477cm" svg:y2="8.382cm">
          <text:p/>
        </draw:line>
        <draw:line draw:style-name="gr12" draw:text-style-name="P1" draw:layer="layout" svg:x1="8.763cm" svg:y1="8.763cm" svg:x2="8.763cm" svg:y2="8.382cm">
          <text:p/>
        </draw:line>
        <draw:line draw:style-name="gr8" draw:text-style-name="P1" draw:layer="layout" svg:x1="1.524cm" svg:y1="8.382cm" svg:x2="11.43cm" svg:y2="8.382cm">
          <text:p/>
        </draw:line>
        <draw:line draw:style-name="gr8" draw:text-style-name="P1" draw:layer="layout" svg:x1="1.905cm" svg:y1="18.288cm" svg:x2="1.905cm" svg:y2="10.287cm">
          <text:p/>
        </draw:line>
        <draw:polygon draw:style-name="gr13" draw:text-style-name="P3" draw:layer="layout" svg:width="1.142cm" svg:height="6.476cm" svg:x="1.905cm" svg:y="11.43cm" svg:viewBox="0 0 1143 6477" draw:points="0,0 762,0 1143,762 1143,6477 0,6477">
          <text:p text:style-name="P1"><text:span text:style-name="T3">P</text:span><text:span text:style-name="T4">+</text:span></text:p>
        </draw:polygon>
        <draw:polygon draw:style-name="gr10" draw:text-style-name="P1" draw:layer="layout" svg:width="3.428cm" svg:height="4.571cm" svg:x="7.62cm" svg:y="13.335cm" svg:viewBox="0 0 3429 4572" draw:points="0,4572 0,1524 0,0 3429,0 2667,762 3429,1143 2667,1905 3429,2286 2667,3048 3429,3429 2667,4191 3048,4572">
          <text:p text:style-name="P1"><text:span text:style-name="T3">N</text:span><text:span text:style-name="T4">+</text:span></text:p>
        </draw:polygon>
        <draw:frame draw:style-name="gr11" draw:text-style-name="P5" draw:layer="layout" svg:width="10.891cm" svg:height="8.736cm" svg:x="0.781cm" svg:y="10.181cm">
          <draw:text-box>
            <text:p text:style-name="P6"><text:span text:style-name="T5"><text:s text:c="8"/></text:span><text:span text:style-name="T5">Dopiranje cm</text:span><text:span text:style-name="T6">-3</text:span><text:span text:style-name="T7"> <text:s text:c="9"/>HYPERABRUPT</text:span></text:p>
            <text:p text:style-name="P6"><text:span text:style-name="T5">10</text:span><text:span text:style-name="T6">21</text:span><text:span text:style-name="T8"> <text:s text:c="38"/></text:span><text:span text:style-name="T9">γ</text:span><text:span text:style-name="T10">&gt;0.5</text:span></text:p>
            <text:p text:style-name="P4"><text:span text:style-name="T5">10</text:span><text:span text:style-name="T6">20</text:span></text:p>
            <text:p text:style-name="P4"><text:span text:style-name="T5">10</text:span><text:span text:style-name="T6">19</text:span></text:p>
            <text:p text:style-name="P4"><text:span text:style-name="T5">10</text:span><text:span text:style-name="T6">18</text:span></text:p>
            <text:p text:style-name="P4"><text:span text:style-name="T5">10</text:span><text:span text:style-name="T6">17</text:span></text:p>
            <text:p text:style-name="P4"><text:span text:style-name="T5">10</text:span><text:span text:style-name="T6">16</text:span></text:p>
            <text:p text:style-name="P4"><text:span text:style-name="T5">10</text:span><text:span text:style-name="T6">15</text:span></text:p>
            <text:p text:style-name="P4"><text:span text:style-name="T6"><text:s text:c="2"/></text:span><text:span text:style-name="T7"><text:s text:c="3"/></text:span><text:span text:style-name="T7">0</text:span><text:span text:style-name="T8">μ</text:span><text:span text:style-name="T10">m</text:span><text:span text:style-name="T7"> <text:s text:c="5"/>1</text:span><text:span text:style-name="T8">μ</text:span><text:span text:style-name="T10">m <text:s text:c="6"/>2</text:span><text:span text:style-name="T8">μ</text:span><text:span text:style-name="T10">m</text:span><text:span text:style-name="T7"> <text:s text:c="5"/>3</text:span><text:span text:style-name="T8">μ</text:span><text:span text:style-name="T10">m</text:span><text:span text:style-name="T7"> <text:s/>Globina</text:span></text:p>
          </draw:text-box>
        </draw:frame>
        <draw:line draw:style-name="gr12" draw:text-style-name="P1" draw:layer="layout" svg:x1="4.191cm" svg:y1="18.288cm" svg:x2="4.191cm" svg:y2="17.907cm">
          <text:p/>
        </draw:line>
        <draw:line draw:style-name="gr12" draw:text-style-name="P1" draw:layer="layout" svg:x1="6.477cm" svg:y1="18.288cm" svg:x2="6.477cm" svg:y2="17.907cm">
          <text:p/>
        </draw:line>
        <draw:line draw:style-name="gr12" draw:text-style-name="P1" draw:layer="layout" svg:x1="8.763cm" svg:y1="18.288cm" svg:x2="8.763cm" svg:y2="17.907cm">
          <text:p/>
        </draw:line>
        <draw:line draw:style-name="gr8" draw:text-style-name="P1" draw:layer="layout" svg:x1="1.524cm" svg:y1="17.907cm" svg:x2="11.43cm" svg:y2="17.907cm">
          <text:p/>
        </draw:line>
        <draw:rect draw:style-name="gr1" draw:text-style-name="P1" draw:layer="layout" svg:width="11.43cm" svg:height="9.144cm" svg:x="12.192cm" svg:y="0.381cm">
          <text:p/>
        </draw:rect>
        <draw:line draw:style-name="gr8" draw:text-style-name="P1" draw:layer="layout" svg:x1="13.716cm" svg:y1="8.763cm" svg:x2="13.716cm" svg:y2="0.762cm">
          <text:p/>
        </draw:line>
        <draw:polygon draw:style-name="gr13" draw:text-style-name="P3" draw:layer="layout" svg:width="1.142cm" svg:height="6.476cm" svg:x="13.716cm" svg:y="1.905cm" svg:viewBox="0 0 1143 6477" draw:points="0,0 762,0 1143,762 1143,6477 0,6477">
          <text:p text:style-name="P1"><text:span text:style-name="T3">P</text:span><text:span text:style-name="T4">+</text:span></text:p>
        </draw:polygon>
        <draw:polygon draw:style-name="gr10" draw:text-style-name="P1" draw:layer="layout" svg:width="3.428cm" svg:height="4.571cm" svg:x="19.431cm" svg:y="3.81cm" svg:viewBox="0 0 3429 4572" draw:points="0,4572 0,1524 0,0 3429,0 2667,762 3429,1143 2667,1905 3429,2286 2667,3048 3429,3429 2667,4191 3048,4572">
          <text:p text:style-name="P1"><text:span text:style-name="T3">N</text:span><text:span text:style-name="T4">+</text:span></text:p>
        </draw:polygon>
        <draw:polygon draw:style-name="gr14" draw:text-style-name="P7" draw:layer="layout" svg:width="4.571cm" svg:height="1.523cm" svg:x="14.859cm" svg:y="6.858cm" svg:viewBox="0 0 4572 1524" draw:points="4572,1524 0,1524 0,0 762,0 2667,0 4572,0">
          <text:p text:style-name="P1"><text:span text:style-name="T1">N</text:span></text:p>
        </draw:polygon>
        <draw:frame draw:style-name="gr11" draw:text-style-name="P5" draw:layer="layout" svg:width="10.891cm" svg:height="8.736cm" svg:x="12.592cm" svg:y="0.656cm">
          <draw:text-box>
            <text:p text:style-name="P6"><text:span text:style-name="T5"><text:s text:c="8"/></text:span><text:span text:style-name="T5">Dopiranje cm</text:span><text:span text:style-name="T6">-3</text:span><text:span text:style-name="T7"> <text:s text:c="2"/>ABRUPT (STOPNICA)</text:span></text:p>
            <text:p text:style-name="P6"><text:span text:style-name="T5">10</text:span><text:span text:style-name="T6">21</text:span><text:span text:style-name="T8"> <text:s text:c="38"/></text:span><text:span text:style-name="T9">γ</text:span><text:span text:style-name="T11">=</text:span><text:span text:style-name="T12">0.5</text:span></text:p>
            <text:p text:style-name="P4"><text:span text:style-name="T5">10</text:span><text:span text:style-name="T6">20</text:span></text:p>
            <text:p text:style-name="P4"><text:span text:style-name="T5">10</text:span><text:span text:style-name="T6">19</text:span></text:p>
            <text:p text:style-name="P4"><text:span text:style-name="T5">10</text:span><text:span text:style-name="T6">18</text:span></text:p>
            <text:p text:style-name="P4"><text:span text:style-name="T5">10</text:span><text:span text:style-name="T6">17</text:span></text:p>
            <text:p text:style-name="P4"><text:span text:style-name="T5">10</text:span><text:span text:style-name="T6">16</text:span></text:p>
            <text:p text:style-name="P4"><text:span text:style-name="T5">10</text:span><text:span text:style-name="T6">15</text:span></text:p>
            <text:p text:style-name="P4"><text:span text:style-name="T6"><text:s text:c="2"/></text:span><text:span text:style-name="T7"><text:s text:c="3"/></text:span><text:span text:style-name="T7">0</text:span><text:span text:style-name="T8">μ</text:span><text:span text:style-name="T10">m</text:span><text:span text:style-name="T7"> <text:s text:c="5"/>1</text:span><text:span text:style-name="T8">μ</text:span><text:span text:style-name="T10">m <text:s text:c="6"/>2</text:span><text:span text:style-name="T8">μ</text:span><text:span text:style-name="T10">m</text:span><text:span text:style-name="T7"> <text:s text:c="5"/>3</text:span><text:span text:style-name="T8">μ</text:span><text:span text:style-name="T10">m</text:span><text:span text:style-name="T7"> <text:s/>Globina</text:span></text:p>
          </draw:text-box>
        </draw:frame>
        <draw:line draw:style-name="gr12" draw:text-style-name="P1" draw:layer="layout" svg:x1="16.002cm" svg:y1="8.763cm" svg:x2="16.002cm" svg:y2="8.382cm">
          <text:p/>
        </draw:line>
        <draw:line draw:style-name="gr12" draw:text-style-name="P1" draw:layer="layout" svg:x1="18.288cm" svg:y1="8.763cm" svg:x2="18.288cm" svg:y2="8.382cm">
          <text:p/>
        </draw:line>
        <draw:line draw:style-name="gr12" draw:text-style-name="P1" draw:layer="layout" svg:x1="20.574cm" svg:y1="8.763cm" svg:x2="20.574cm" svg:y2="8.382cm">
          <text:p/>
        </draw:line>
        <draw:line draw:style-name="gr8" draw:text-style-name="P1" draw:layer="layout" svg:x1="13.335cm" svg:y1="8.382cm" svg:x2="23.241cm" svg:y2="8.382cm">
          <text:p/>
        </draw:line>
        <draw:frame draw:style-name="gr15" draw:layer="layout" svg:width="8.861cm" svg:height="3.671cm" svg:x="18.726cm" svg:y="10.2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8" draw:text-style-name="P1" draw:layer="layout" svg:x1="12.573cm" svg:y1="19.431cm" svg:x2="12.573cm" svg:y2="9.906cm">
          <text:p/>
        </draw:line>
        <draw:line draw:style-name="gr8" draw:text-style-name="P1" draw:layer="layout" svg:x1="12.192cm" svg:y1="19.05cm" svg:x2="25.908cm" svg:y2="19.05cm">
          <text:p/>
        </draw:line>
        <draw:path draw:style-name="gr16" draw:text-style-name="P1" draw:layer="layout" svg:width="7.394cm" svg:height="4.587cm" draw:transform="skewX (0.693070245966817) rotate (-0.610690705273887) translate (18.325423779039cm 13.2853149313706cm)" svg:viewBox="0 0 7395 4588" svg:d="m0 4588c4651 0 7395-4588 7395-4588">
          <text:p/>
        </draw:path>
        <draw:path draw:style-name="gr17" draw:text-style-name="P1" draw:layer="layout" svg:width="9.35cm" svg:height="6.092cm" draw:transform="skewX (0.274365758413457) rotate (-0.86585784191541) translate (18.272903664755cm 10.7850678448656cm)" svg:viewBox="0 0 9351 6093" svg:d="m0 6093c5881 1 9351-6093 9351-6093">
          <text:p/>
        </draw:path>
        <draw:path draw:style-name="gr18" draw:text-style-name="P1" draw:layer="layout" svg:width="12.473cm" svg:height="6.992cm" draw:transform="skewX (-0.105766952670836) rotate (-1.06360364616633) translate (18.3250828553455cm 7.38436809918799cm)" svg:viewBox="0 0 12474 6993" svg:d="m0 6993c7845 1 12474-6993 12474-6993">
          <text:p/>
        </draw:path>
        <draw:frame draw:style-name="gr19" draw:text-style-name="P1" draw:layer="layout" svg:width="0.565cm" svg:height="1.023cm" svg:x="12.876cm" svg:y="9.991cm">
          <draw:text-box>
            <text:p text:style-name="P1"><text:span text:style-name="T1">C</text:span></text:p>
          </draw:text-box>
        </draw:frame>
        <draw:frame draw:style-name="gr19" draw:text-style-name="P1" draw:layer="layout" svg:width="0.565cm" svg:height="1.023cm" svg:x="26.162cm" svg:y="18.546cm">
          <draw:text-box>
            <text:p text:style-name="P1"><text:span text:style-name="T1">U</text:span></text:p>
          </draw:text-box>
        </draw:frame>
        <draw:frame draw:style-name="gr20" draw:text-style-name="P6" draw:layer="layout" svg:width="3.715cm" svg:height="0.679cm" svg:x="13.049cm" svg:y="11.43cm">
          <draw:text-box>
            <text:p text:style-name="P6"><text:span text:style-name="T7">HYPERABRUPT</text:span></text:p>
          </draw:text-box>
        </draw:frame>
        <draw:frame draw:style-name="gr20" draw:text-style-name="P4" draw:layer="layout" svg:width="1.877cm" svg:height="0.679cm" svg:x="12.954cm" svg:y="16.002cm">
          <draw:text-box>
            <text:p text:style-name="P4"><text:span text:style-name="T7">LINEAR</text:span></text:p>
          </draw:text-box>
        </draw:frame>
        <draw:frame draw:style-name="gr20" draw:text-style-name="P4" draw:layer="layout" svg:width="1.877cm" svg:height="0.679cm" svg:x="22.888cm" svg:y="16.683cm">
          <draw:text-box>
            <text:p text:style-name="P4"><text:span text:style-name="T7">LINEAR</text:span></text:p>
          </draw:text-box>
        </draw:frame>
        <draw:frame draw:style-name="gr20" draw:text-style-name="P6" draw:layer="layout" svg:width="3.715cm" svg:height="0.679cm" svg:x="19.431cm" svg:y="18.288cm">
          <draw:text-box>
            <text:p text:style-name="P6"><text:span text:style-name="T7">HYPERABRUPT</text:span></text:p>
          </draw:text-box>
        </draw:frame>
        <draw:frame draw:style-name="gr20" draw:text-style-name="P6" draw:layer="layout" svg:width="2.03cm" svg:height="0.679cm" svg:x="24.522cm" svg:y="17.528cm">
          <draw:text-box>
            <text:p text:style-name="P6"><text:span text:style-name="T7">ABRUPT</text:span></text:p>
          </draw:text-box>
        </draw:frame>
        <draw:frame draw:style-name="gr15" draw:layer="layout" svg:width="5.528cm" svg:height="1.573cm" svg:x="18.979cm" svg:y="14.35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0" draw:text-style-name="P6" draw:layer="layout" svg:width="2.03cm" svg:height="0.679cm" svg:x="16.102cm" svg:y="12.954cm">
          <draw:text-box>
            <text:p text:style-name="P6"><text:span text:style-name="T7">ABRUPT</text:span></text:p>
          </draw:text-box>
        </draw:frame>
        <draw:line draw:style-name="gr21" draw:text-style-name="P1" draw:layer="layout" svg:x1="16.002cm" svg:y1="13.335cm" svg:x2="13.716cm" svg:y2="14.478cm">
          <text:p/>
        </draw:line>
        <draw:frame draw:style-name="gr19" draw:text-style-name="P9" draw:layer="layout" svg:width="22.663cm" svg:height="1.023cm" svg:x="0.459cm" svg:y="19.551cm">
          <draw:text-box>
            <text:p text:style-name="P8"><text:span text:style-name="T13">Kapacitivnost varikap diode v odvisnosti od profila dopiranja</text:span></text:p>
          </draw:text-box>
        </draw:frame>
        <draw:polygon draw:style-name="gr22" draw:text-style-name="P1" draw:layer="layout" svg:width="4.571cm" svg:height="8cm" draw:transform="rotate (1.5707963267946) translate (3.048cm 17.9070000000248cm)" svg:viewBox="0 0 4572 8001" draw:points="0,0 2667,0 1905,762 1143,2667 1143,4572 4572,4572 4572,8001 3810,7239 3429,8001 2667,7239 2286,8001 1524,7239 1143,8001 381,7239 0,7620 0,4572">
          <text:p/>
        </draw:polygon>
        <draw:polygon draw:style-name="gr22" draw:text-style-name="P1" draw:layer="layout" svg:width="4.571cm" svg:height="8cm" draw:transform="rotate (1.5707963267946) translate (14.859cm 8.38200000002486cm)" svg:viewBox="0 0 4572 8001" draw:points="0,0 1524,0 1524,762 1524,2667 1524,4572 4572,4572 4572,8001 3810,7239 3429,8001 2667,7239 2286,8001 1524,7239 1143,8001 381,7239 0,7620 0,4572">
          <text:p/>
        </draw:polygon>
        <draw:polygon draw:style-name="gr22" draw:text-style-name="P1" draw:layer="layout" svg:width="6.095cm" svg:height="9.143cm" draw:transform="rotate (1.5707963267946) translate (1.905cm 8.3820000000286cm)" svg:viewBox="0 0 6096 9144" draw:points="6096,0 6096,381 4572,1143 0,3429 1524,4191 4572,5715 4572,9144 3810,8382 3429,9144 2667,8382 2286,9144 1524,8382 1143,9144 381,8382 0,8763 0,0">
          <text:p/>
        </draw:polygon>
        <draw:polygon draw:style-name="gr23" draw:text-style-name="P1" draw:layer="layout" svg:width="1.523cm" svg:height="1.142cm" svg:x="25.146cm" svg:y="3.81cm" svg:viewBox="0 0 1524 1143" draw:points="762,0 0,1143 1524,1143">
          <text:p/>
        </draw:polygon>
        <draw:line draw:style-name="gr24" draw:text-style-name="P1" draw:layer="layout" svg:x1="25.146cm" svg:y1="3.804cm" svg:x2="26.67cm" svg:y2="3.804cm">
          <text:p/>
        </draw:line>
        <draw:line draw:style-name="gr24" draw:text-style-name="P1" draw:layer="layout" svg:x1="25.146cm" svg:y1="3.429cm" svg:x2="26.67cm" svg:y2="3.429cm">
          <text:p/>
        </draw:line>
        <draw:line draw:style-name="gr25" draw:text-style-name="P1" draw:layer="layout" svg:x1="25.908cm" svg:y1="4.953cm" svg:x2="25.908cm" svg:y2="6.096cm">
          <text:p/>
        </draw:line>
        <draw:line draw:style-name="gr25" draw:text-style-name="P1" draw:layer="layout" svg:x1="25.908cm" svg:y1="2.286cm" svg:x2="25.908cm" svg:y2="3.429cm">
          <text:p/>
        </draw:line>
        <draw:frame draw:style-name="gr19" draw:text-style-name="P1" draw:layer="layout" svg:width="2.089cm" svg:height="6.127cm" svg:x="24.862cm" svg:y="1.063cm">
          <draw:text-box>
            <text:p text:style-name="P1"><text:span text:style-name="T1">K(N)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(P)</text:span></text:p>
          </draw:text-box>
        </draw:frame>
        <presentation:notes draw:style-name="dp2">
          <draw:page-thumbnail draw:style-name="gr26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Hyperabrupt" draw:style-name="dp1" draw:master-page-name="Privzeto" presentation:presentation-page-layout-name="AL1T1">
        <draw:rect draw:style-name="gr27" draw:text-style-name="P10" draw:layer="layout" svg:width="12.954cm" svg:height="9.144cm" svg:x="0.762cm" svg:y="0.381cm">
          <text:p text:style-name="P10"><text:span text:style-name="T14">Nizka zaporna napetost U</text:span></text:p>
          <text:p text:style-name="P10"><text:span text:style-name="T14"/></text:p>
          <text:p text:style-name="P10"><text:span text:style-name="T14">- <text:s text:c="40"/>+</text:span></text:p>
          <text:p text:style-name="P10"><text:span text:style-name="T14"/></text:p>
          <text:p text:style-name="P10"><text:span text:style-name="T14"/></text:p>
          <text:p text:style-name="P10"><text:span text:style-name="T14"/></text:p>
        </draw:rect>
        <draw:frame draw:style-name="gr19" draw:text-style-name="P9" draw:layer="layout" svg:width="22.663cm" svg:height="1.023cm" svg:x="0.46cm" svg:y="19.552cm">
          <draw:text-box>
            <text:p text:style-name="P8"><text:span text:style-name="T13">Kapacitivnost in upornost hyperabrupt varikap diode</text:span></text:p>
          </draw:text-box>
        </draw:frame>
        <draw:rect draw:style-name="gr28" draw:text-style-name="P1" draw:layer="layout" svg:width="0.381cm" svg:height="3.048cm" svg:x="2.286cm" svg:y="1.895cm">
          <text:p/>
        </draw:rect>
        <draw:rect draw:style-name="gr2" draw:text-style-name="P1" draw:layer="layout" svg:width="1.905cm" svg:height="3.048cm" svg:x="6.477cm" svg:y="1.895cm">
          <text:p/>
        </draw:rect>
        <draw:polygon draw:style-name="gr13" draw:text-style-name="P3" draw:layer="layout" svg:width="1.142cm" svg:height="3.047cm" svg:x="2.667cm" svg:y="1.895cm" svg:viewBox="0 0 1143 3048" draw:points="0,0 762,0 1143,0 1143,3048 0,3048">
          <text:p text:style-name="P1"><text:span text:style-name="T3">P</text:span><text:span text:style-name="T4">+</text:span></text:p>
        </draw:polygon>
        <draw:rect draw:style-name="gr6" draw:text-style-name="P1" draw:layer="layout" svg:width="1.905cm" svg:height="3.048cm" svg:x="4.572cm" svg:y="1.895cm">
          <text:p text:style-name="P1"><text:span text:style-name="T1">N(x)</text:span></text:p>
        </draw:rect>
        <draw:rect draw:style-name="gr5" draw:text-style-name="P1" draw:layer="layout" svg:width="0.762cm" svg:height="3.048cm" svg:x="3.81cm" svg:y="1.895cm">
          <text:p/>
        </draw:rect>
        <draw:rect draw:style-name="gr10" draw:text-style-name="P1" draw:layer="layout" svg:width="3.429cm" svg:height="3.048cm" svg:x="8.382cm" svg:y="1.895cm">
          <text:p text:style-name="P1"><text:span text:style-name="T3">N</text:span><text:span text:style-name="T4">+</text:span></text:p>
        </draw:rect>
        <draw:rect draw:style-name="gr29" draw:text-style-name="P1" draw:layer="layout" svg:width="8.001cm" svg:height="3.048cm" svg:x="3.81cm" svg:y="1.895cm">
          <text:p/>
        </draw:rect>
        <draw:rect draw:style-name="gr30" draw:text-style-name="P1" draw:layer="layout" svg:width="0.381cm" svg:height="3.048cm" svg:x="3.71cm" svg:y="1.895cm">
          <text:p/>
        </draw:rect>
        <draw:rect draw:style-name="gr28" draw:text-style-name="P1" draw:layer="layout" svg:width="0.381cm" svg:height="3.048cm" svg:x="11.811cm" svg:y="1.895cm">
          <text:p/>
        </draw:rect>
        <draw:line draw:style-name="gr31" draw:text-style-name="P1" draw:layer="layout" svg:x1="2.286cm" svg:y1="3.419cm" svg:x2="1.143cm" svg:y2="3.419cm">
          <text:p/>
        </draw:line>
        <draw:line draw:style-name="gr31" draw:text-style-name="P1" draw:layer="layout" svg:x1="12.191cm" svg:y1="3.419cm" svg:x2="13.334cm" svg:y2="3.419cm">
          <text:p/>
        </draw:line>
        <draw:line draw:style-name="gr32" draw:text-style-name="P1" draw:layer="layout" svg:x1="3.529cm" svg:y1="6.848cm" svg:x2="3.529cm" svg:y2="9.134cm">
          <text:p/>
        </draw:line>
        <draw:line draw:style-name="gr32" draw:text-style-name="P1" draw:layer="layout" svg:x1="4.291cm" svg:y1="6.848cm" svg:x2="4.291cm" svg:y2="9.134cm">
          <text:p/>
        </draw:line>
        <draw:line draw:style-name="gr31" draw:text-style-name="P1" draw:layer="layout" svg:x1="3.429cm" svg:y1="7.991cm" svg:x2="1.143cm" svg:y2="7.991cm">
          <text:p/>
        </draw:line>
        <draw:line draw:style-name="gr31" draw:text-style-name="P1" draw:layer="layout" svg:x1="8.382cm" svg:y1="7.991cm" svg:x2="13.335cm" svg:y2="7.991cm">
          <text:p/>
        </draw:line>
        <draw:line draw:style-name="gr25" draw:text-style-name="P1" draw:layer="layout" svg:x1="4.291cm" svg:y1="7.991cm" svg:x2="4.672cm" svg:y2="7.991cm">
          <text:p/>
        </draw:line>
        <draw:frame draw:style-name="gr33" draw:text-style-name="P1" draw:layer="layout" svg:width="0.789cm" svg:height="1.534cm" svg:x="2.386cm" svg:y="6.491cm">
          <draw:text-box>
            <text:p text:style-name="P1"><text:span text:style-name="T15">C</text:span></text:p>
          </draw:text-box>
        </draw:frame>
        <draw:line draw:style-name="gr34" draw:text-style-name="P1" draw:layer="layout" svg:x1="8.382cm" svg:y1="5.143cm" svg:x2="8.382cm" svg:y2="7.048cm">
          <text:p/>
        </draw:line>
        <draw:rect draw:style-name="gr35" draw:text-style-name="P11" draw:layer="layout" svg:width="3.81cm" svg:height="1.524cm" svg:x="4.672cm" svg:y="7.229cm">
          <text:p text:style-name="P1"><text:span text:style-name="T15">R</text:span></text:p>
        </draw:rect>
        <draw:rect draw:style-name="gr27" draw:text-style-name="P8" draw:layer="layout" svg:width="12.954cm" svg:height="9.144cm" svg:x="14.478cm" svg:y="0.381cm">
          <text:p text:style-name="P8"><text:span text:style-name="T14">Srednja zaporna napetost U</text:span></text:p>
          <text:p text:style-name="P10"><text:span text:style-name="T14"/></text:p>
          <text:p text:style-name="P10"><text:span text:style-name="T14">- <text:s text:c="40"/>+</text:span></text:p>
          <text:p text:style-name="P10"><text:span text:style-name="T14"/></text:p>
          <text:p text:style-name="P10"><text:span text:style-name="T14"/></text:p>
          <text:p text:style-name="P10"><text:span text:style-name="T14"/></text:p>
        </draw:rect>
        <draw:rect draw:style-name="gr28" draw:text-style-name="P1" draw:layer="layout" svg:width="0.381cm" svg:height="3.048cm" svg:x="16.002cm" svg:y="1.895cm">
          <text:p/>
        </draw:rect>
        <draw:rect draw:style-name="gr2" draw:text-style-name="P1" draw:layer="layout" svg:width="1.905cm" svg:height="3.048cm" svg:x="20.193cm" svg:y="1.895cm">
          <text:p/>
        </draw:rect>
        <draw:polygon draw:style-name="gr13" draw:text-style-name="P3" draw:layer="layout" svg:width="1.142cm" svg:height="3.047cm" svg:x="16.383cm" svg:y="1.895cm" svg:viewBox="0 0 1143 3048" draw:points="0,0 762,0 1143,0 1143,3048 0,3048">
          <text:p text:style-name="P1"><text:span text:style-name="T3">P</text:span><text:span text:style-name="T4">+</text:span></text:p>
        </draw:polygon>
        <draw:rect draw:style-name="gr6" draw:text-style-name="P1" draw:layer="layout" svg:width="1.905cm" svg:height="3.048cm" svg:x="18.288cm" svg:y="1.895cm">
          <text:p text:style-name="P1"><text:span text:style-name="T1">N(x)</text:span></text:p>
        </draw:rect>
        <draw:rect draw:style-name="gr5" draw:text-style-name="P1" draw:layer="layout" svg:width="0.762cm" svg:height="3.048cm" svg:x="17.526cm" svg:y="1.895cm">
          <text:p/>
        </draw:rect>
        <draw:rect draw:style-name="gr10" draw:text-style-name="P1" draw:layer="layout" svg:width="3.429cm" svg:height="3.048cm" svg:x="22.098cm" svg:y="1.895cm">
          <text:p text:style-name="P1"><text:span text:style-name="T3">N</text:span><text:span text:style-name="T4">+</text:span></text:p>
        </draw:rect>
        <draw:rect draw:style-name="gr29" draw:text-style-name="P1" draw:layer="layout" svg:width="8.001cm" svg:height="3.048cm" svg:x="17.526cm" svg:y="1.895cm">
          <text:p/>
        </draw:rect>
        <draw:rect draw:style-name="gr30" draw:text-style-name="P1" draw:layer="layout" svg:width="1.243cm" svg:height="3.048cm" svg:x="17.326cm" svg:y="1.895cm">
          <text:p/>
        </draw:rect>
        <draw:rect draw:style-name="gr28" draw:text-style-name="P1" draw:layer="layout" svg:width="0.381cm" svg:height="3.048cm" svg:x="25.527cm" svg:y="1.895cm">
          <text:p/>
        </draw:rect>
        <draw:line draw:style-name="gr31" draw:text-style-name="P1" draw:layer="layout" svg:x1="16.002cm" svg:y1="3.419cm" svg:x2="14.859cm" svg:y2="3.419cm">
          <text:p/>
        </draw:line>
        <draw:line draw:style-name="gr31" draw:text-style-name="P1" draw:layer="layout" svg:x1="25.907cm" svg:y1="3.419cm" svg:x2="27.05cm" svg:y2="3.419cm">
          <text:p/>
        </draw:line>
        <draw:line draw:style-name="gr32" draw:text-style-name="P1" draw:layer="layout" svg:x1="17.245cm" svg:y1="6.848cm" svg:x2="17.245cm" svg:y2="9.134cm">
          <text:p/>
        </draw:line>
        <draw:line draw:style-name="gr32" draw:text-style-name="P1" draw:layer="layout" svg:x1="18.688cm" svg:y1="6.858cm" svg:x2="18.688cm" svg:y2="9.144cm">
          <text:p/>
        </draw:line>
        <draw:line draw:style-name="gr31" draw:text-style-name="P1" draw:layer="layout" svg:x1="17.145cm" svg:y1="7.991cm" svg:x2="14.859cm" svg:y2="7.991cm">
          <text:p/>
        </draw:line>
        <draw:line draw:style-name="gr31" draw:text-style-name="P1" draw:layer="layout" svg:x1="22.098cm" svg:y1="7.991cm" svg:x2="27.051cm" svg:y2="7.991cm">
          <text:p/>
        </draw:line>
        <draw:line draw:style-name="gr25" draw:text-style-name="P1" draw:layer="layout" svg:x1="19.05cm" svg:y1="8.001cm" svg:x2="18.769cm" svg:y2="7.991cm">
          <text:p/>
        </draw:line>
        <draw:frame draw:style-name="gr33" draw:text-style-name="P1" draw:layer="layout" svg:width="0.789cm" svg:height="1.534cm" svg:x="17.526cm" svg:y="7.239cm">
          <draw:text-box>
            <text:p text:style-name="P1"><text:span text:style-name="T15">C</text:span></text:p>
          </draw:text-box>
        </draw:frame>
        <draw:line draw:style-name="gr34" draw:text-style-name="P1" draw:layer="layout" svg:x1="22.098cm" svg:y1="5.143cm" svg:x2="22.098cm" svg:y2="7.048cm">
          <text:p/>
        </draw:line>
        <draw:rect draw:style-name="gr35" draw:text-style-name="P11" draw:layer="layout" svg:width="3.048cm" svg:height="1.524cm" svg:x="19.05cm" svg:y="7.239cm">
          <text:p text:style-name="P1"><text:span text:style-name="T15">R</text:span></text:p>
        </draw:rect>
        <draw:rect draw:style-name="gr27" draw:text-style-name="P8" draw:layer="layout" svg:width="12.954cm" svg:height="9.144cm" svg:x="0.762cm" svg:y="10.287cm">
          <text:p text:style-name="P8"><text:span text:style-name="T14">Visoka zaporna napetost U</text:span></text:p>
          <text:p text:style-name="P10"><text:span text:style-name="T14"/></text:p>
          <text:p text:style-name="P10"><text:span text:style-name="T14">- <text:s text:c="40"/>+</text:span></text:p>
          <text:p text:style-name="P10"><text:span text:style-name="T14"/></text:p>
          <text:p text:style-name="P10"><text:span text:style-name="T14"/></text:p>
          <text:p text:style-name="P10"><text:span text:style-name="T14"/></text:p>
        </draw:rect>
        <draw:rect draw:style-name="gr28" draw:text-style-name="P1" draw:layer="layout" svg:width="0.381cm" svg:height="3.048cm" svg:x="2.286cm" svg:y="11.801cm">
          <text:p/>
        </draw:rect>
        <draw:rect draw:style-name="gr2" draw:text-style-name="P1" draw:layer="layout" svg:width="1.905cm" svg:height="3.048cm" svg:x="6.477cm" svg:y="11.801cm">
          <text:p/>
        </draw:rect>
        <draw:polygon draw:style-name="gr13" draw:text-style-name="P3" draw:layer="layout" svg:width="1.142cm" svg:height="3.047cm" svg:x="2.667cm" svg:y="11.801cm" svg:viewBox="0 0 1143 3048" draw:points="0,0 762,0 1143,0 1143,3048 0,3048">
          <text:p text:style-name="P1"><text:span text:style-name="T3">P</text:span><text:span text:style-name="T4">+</text:span></text:p>
        </draw:polygon>
        <draw:rect draw:style-name="gr6" draw:text-style-name="P1" draw:layer="layout" svg:width="1.905cm" svg:height="3.048cm" svg:x="4.572cm" svg:y="11.801cm">
          <text:p text:style-name="P1"><text:span text:style-name="T1">N(x)</text:span></text:p>
        </draw:rect>
        <draw:rect draw:style-name="gr5" draw:text-style-name="P1" draw:layer="layout" svg:width="0.762cm" svg:height="3.048cm" svg:x="3.81cm" svg:y="11.801cm">
          <text:p/>
        </draw:rect>
        <draw:rect draw:style-name="gr10" draw:text-style-name="P1" draw:layer="layout" svg:width="3.429cm" svg:height="3.048cm" svg:x="8.382cm" svg:y="11.801cm">
          <text:p text:style-name="P1"><text:span text:style-name="T3">N</text:span><text:span text:style-name="T4">+</text:span></text:p>
        </draw:rect>
        <draw:rect draw:style-name="gr29" draw:text-style-name="P1" draw:layer="layout" svg:width="8.001cm" svg:height="3.048cm" svg:x="3.81cm" svg:y="11.801cm">
          <text:p/>
        </draw:rect>
        <draw:rect draw:style-name="gr30" draw:text-style-name="P1" draw:layer="layout" svg:width="3.248cm" svg:height="3.048cm" svg:x="3.61cm" svg:y="11.801cm">
          <text:p/>
        </draw:rect>
        <draw:rect draw:style-name="gr28" draw:text-style-name="P1" draw:layer="layout" svg:width="0.381cm" svg:height="3.048cm" svg:x="11.811cm" svg:y="11.801cm">
          <text:p/>
        </draw:rect>
        <draw:line draw:style-name="gr31" draw:text-style-name="P1" draw:layer="layout" svg:x1="2.286cm" svg:y1="13.325cm" svg:x2="1.143cm" svg:y2="13.325cm">
          <text:p/>
        </draw:line>
        <draw:line draw:style-name="gr31" draw:text-style-name="P1" draw:layer="layout" svg:x1="12.191cm" svg:y1="13.325cm" svg:x2="13.334cm" svg:y2="13.325cm">
          <text:p/>
        </draw:line>
        <draw:line draw:style-name="gr32" draw:text-style-name="P1" draw:layer="layout" svg:x1="3.529cm" svg:y1="16.754cm" svg:x2="3.529cm" svg:y2="19.04cm">
          <text:p/>
        </draw:line>
        <draw:line draw:style-name="gr32" draw:text-style-name="P1" draw:layer="layout" svg:x1="6.958cm" svg:y1="16.764cm" svg:x2="6.958cm" svg:y2="19.05cm">
          <text:p/>
        </draw:line>
        <draw:line draw:style-name="gr31" draw:text-style-name="P1" draw:layer="layout" svg:x1="3.429cm" svg:y1="17.897cm" svg:x2="1.143cm" svg:y2="17.897cm">
          <text:p/>
        </draw:line>
        <draw:line draw:style-name="gr31" draw:text-style-name="P1" draw:layer="layout" svg:x1="8.382cm" svg:y1="17.897cm" svg:x2="13.335cm" svg:y2="17.897cm">
          <text:p/>
        </draw:line>
        <draw:line draw:style-name="gr25" draw:text-style-name="P1" draw:layer="layout" svg:x1="6.858cm" svg:y1="17.907cm" svg:x2="7.62cm" svg:y2="17.907cm">
          <text:p/>
        </draw:line>
        <draw:frame draw:style-name="gr33" draw:text-style-name="P1" draw:layer="layout" svg:width="0.789cm" svg:height="1.534cm" svg:x="4.786cm" svg:y="17.097cm">
          <draw:text-box>
            <text:p text:style-name="P1"><text:span text:style-name="T15">C</text:span></text:p>
          </draw:text-box>
        </draw:frame>
        <draw:line draw:style-name="gr34" draw:text-style-name="P1" draw:layer="layout" svg:x1="8.382cm" svg:y1="15.049cm" svg:x2="8.382cm" svg:y2="16.954cm">
          <text:p/>
        </draw:line>
        <draw:rect draw:style-name="gr35" draw:text-style-name="P11" draw:layer="layout" svg:width="1.043cm" svg:height="1.524cm" svg:x="7.339cm" svg:y="17.135cm">
          <text:p text:style-name="P1"><text:span text:style-name="T15">R</text:span></text:p>
        </draw:rect>
        <draw:rect draw:style-name="gr27" draw:text-style-name="P8" draw:layer="layout" svg:width="12.954cm" svg:height="9.144cm" svg:x="14.478cm" svg:y="10.287cm">
          <text:p text:style-name="P8"><text:span text:style-name="T14">Prebojna zaporna napetost U</text:span></text:p>
          <text:p text:style-name="P10"><text:span text:style-name="T14"/></text:p>
          <text:p text:style-name="P10"><text:span text:style-name="T14">- <text:s text:c="40"/>+</text:span></text:p>
          <text:p text:style-name="P10"><text:span text:style-name="T14"/></text:p>
          <text:p text:style-name="P10"><text:span text:style-name="T14"/></text:p>
          <text:p text:style-name="P10"><text:span text:style-name="T14"/></text:p>
        </draw:rect>
        <draw:rect draw:style-name="gr28" draw:text-style-name="P1" draw:layer="layout" svg:width="0.381cm" svg:height="3.048cm" svg:x="16.002cm" svg:y="11.801cm">
          <text:p/>
        </draw:rect>
        <draw:rect draw:style-name="gr2" draw:text-style-name="P1" draw:layer="layout" svg:width="1.905cm" svg:height="3.048cm" svg:x="20.193cm" svg:y="11.801cm">
          <text:p/>
        </draw:rect>
        <draw:polygon draw:style-name="gr13" draw:text-style-name="P3" draw:layer="layout" svg:width="1.142cm" svg:height="3.047cm" svg:x="16.383cm" svg:y="11.801cm" svg:viewBox="0 0 1143 3048" draw:points="0,0 762,0 1143,0 1143,3048 0,3048">
          <text:p text:style-name="P1"><text:span text:style-name="T3">P</text:span><text:span text:style-name="T4">+</text:span></text:p>
        </draw:polygon>
        <draw:rect draw:style-name="gr6" draw:text-style-name="P1" draw:layer="layout" svg:width="1.905cm" svg:height="3.048cm" svg:x="18.288cm" svg:y="11.801cm">
          <text:p text:style-name="P1"><text:span text:style-name="T1">N(x)</text:span></text:p>
        </draw:rect>
        <draw:rect draw:style-name="gr5" draw:text-style-name="P1" draw:layer="layout" svg:width="0.762cm" svg:height="3.048cm" svg:x="17.526cm" svg:y="11.801cm">
          <text:p/>
        </draw:rect>
        <draw:rect draw:style-name="gr10" draw:text-style-name="P1" draw:layer="layout" svg:width="3.429cm" svg:height="3.048cm" svg:x="22.098cm" svg:y="11.801cm">
          <text:p text:style-name="P1"><text:span text:style-name="T3">N</text:span><text:span text:style-name="T4">+</text:span></text:p>
        </draw:rect>
        <draw:rect draw:style-name="gr29" draw:text-style-name="P1" draw:layer="layout" svg:width="8.001cm" svg:height="3.048cm" svg:x="17.526cm" svg:y="11.801cm">
          <text:p/>
        </draw:rect>
        <draw:rect draw:style-name="gr30" draw:text-style-name="P1" draw:layer="layout" svg:width="5.053cm" svg:height="3.048cm" svg:x="17.245cm" svg:y="11.801cm">
          <text:p/>
        </draw:rect>
        <draw:rect draw:style-name="gr28" draw:text-style-name="P1" draw:layer="layout" svg:width="0.381cm" svg:height="3.048cm" svg:x="25.527cm" svg:y="11.801cm">
          <text:p/>
        </draw:rect>
        <draw:line draw:style-name="gr31" draw:text-style-name="P1" draw:layer="layout" svg:x1="16.002cm" svg:y1="13.325cm" svg:x2="14.859cm" svg:y2="13.325cm">
          <text:p/>
        </draw:line>
        <draw:line draw:style-name="gr31" draw:text-style-name="P1" draw:layer="layout" svg:x1="25.907cm" svg:y1="13.325cm" svg:x2="27.05cm" svg:y2="13.325cm">
          <text:p/>
        </draw:line>
        <draw:line draw:style-name="gr32" draw:text-style-name="P1" draw:layer="layout" svg:x1="17.145cm" svg:y1="16.754cm" svg:x2="17.145cm" svg:y2="19.04cm">
          <text:p/>
        </draw:line>
        <draw:line draw:style-name="gr32" draw:text-style-name="P1" draw:layer="layout" svg:x1="22.498cm" svg:y1="16.764cm" svg:x2="22.498cm" svg:y2="19.05cm">
          <text:p/>
        </draw:line>
        <draw:line draw:style-name="gr31" draw:text-style-name="P1" draw:layer="layout" svg:x1="17.145cm" svg:y1="17.897cm" svg:x2="14.859cm" svg:y2="17.897cm">
          <text:p/>
        </draw:line>
        <draw:line draw:style-name="gr31" draw:text-style-name="P1" draw:layer="layout" svg:x1="22.479cm" svg:y1="17.907cm" svg:x2="27.051cm" svg:y2="17.897cm">
          <text:p/>
        </draw:line>
        <draw:frame draw:style-name="gr33" draw:text-style-name="P1" draw:layer="layout" svg:width="0.789cm" svg:height="1.534cm" svg:x="19.226cm" svg:y="17.145cm">
          <draw:text-box>
            <text:p text:style-name="P1"><text:span text:style-name="T15">C</text:span></text:p>
          </draw:text-box>
        </draw:frame>
        <draw:line draw:style-name="gr34" draw:text-style-name="P1" draw:layer="layout" svg:x1="22.298cm" svg:y1="15.059cm" svg:x2="22.298cm" svg:y2="16.583cm">
          <text:p/>
        </draw:line>
        <draw:polygon draw:style-name="gr36" draw:text-style-name="P1" draw:layer="layout" svg:width="5.152cm" svg:height="1.523cm" svg:x="17.145cm" svg:y="15.059cm" svg:viewBox="0 0 5153 1524" draw:points="0,762 2577,0 5153,762 2577,1524">
          <text:p/>
        </draw:polygon>
        <draw:line draw:style-name="gr34" draw:text-style-name="P1" draw:layer="layout" svg:x1="17.226cm" svg:y1="15.049cm" svg:x2="17.226cm" svg:y2="16.573cm">
          <text:p/>
        </draw:line>
        <draw:polygon draw:style-name="gr36" draw:text-style-name="P1" draw:layer="layout" svg:width="3.128cm" svg:height="1.523cm" svg:x="3.729cm" svg:y="15.059cm" svg:viewBox="0 0 3129 1524" draw:points="0,762 1565,0 3129,762 1565,1524">
          <text:p/>
        </draw:polygon>
        <draw:line draw:style-name="gr34" draw:text-style-name="P1" draw:layer="layout" svg:x1="6.858cm" svg:y1="15.059cm" svg:x2="6.858cm" svg:y2="16.583cm">
          <text:p/>
        </draw:line>
        <draw:line draw:style-name="gr34" draw:text-style-name="P1" draw:layer="layout" svg:x1="3.71cm" svg:y1="15.049cm" svg:x2="3.71cm" svg:y2="16.573cm">
          <text:p/>
        </draw:line>
        <draw:polygon draw:style-name="gr36" draw:text-style-name="P1" draw:layer="layout" svg:width="1.223cm" svg:height="1.523cm" svg:x="17.345cm" svg:y="5.153cm" svg:viewBox="0 0 1224 1524" draw:points="0,762 612,0 1224,762 612,1524">
          <text:p/>
        </draw:polygon>
        <draw:line draw:style-name="gr34" draw:text-style-name="P1" draw:layer="layout" svg:x1="17.326cm" svg:y1="5.143cm" svg:x2="17.326cm" svg:y2="6.667cm">
          <text:p/>
        </draw:line>
        <draw:line draw:style-name="gr34" draw:text-style-name="P1" draw:layer="layout" svg:x1="18.569cm" svg:y1="5.153cm" svg:x2="18.569cm" svg:y2="6.677cm">
          <text:p/>
        </draw:line>
        <draw:polygon draw:style-name="gr36" draw:text-style-name="P1" draw:layer="layout" svg:width="0.38cm" svg:height="1.523cm" svg:x="3.691cm" svg:y="5.153cm" svg:viewBox="0 0 381 1524" draw:points="0,762 191,0 381,762 191,1524">
          <text:p/>
        </draw:polygon>
        <draw:line draw:style-name="gr34" draw:text-style-name="P1" draw:layer="layout" svg:x1="4.091cm" svg:y1="5.143cm" svg:x2="4.091cm" svg:y2="6.667cm">
          <text:p/>
        </draw:line>
        <draw:line draw:style-name="gr34" draw:text-style-name="P1" draw:layer="layout" svg:x1="3.71cm" svg:y1="5.143cm" svg:x2="3.71cm" svg:y2="6.667cm">
          <text:p/>
        </draw:line>
        <presentation:notes draw:style-name="dp2">
          <draw:page-thumbnail draw:style-name="gr26" draw:layer="layout" svg:width="13.705cm" svg:height="10.279cm" svg:x="3.647cm" svg:y="2.853cm" draw:page-number="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Vezje" draw:style-name="dp1" draw:master-page-name="Privzeto">
        <draw:rect draw:style-name="gr1" draw:text-style-name="P10" draw:layer="layout" svg:width="10.668cm" svg:height="12.954cm" svg:x="14.097cm" svg:y="7.239cm">
          <text:p/>
        </draw:rect>
        <draw:polygon draw:style-name="gr23" draw:text-style-name="P1" draw:layer="layout" svg:width="1.523cm" svg:height="1.142cm" svg:x="19.05cm" svg:y="17.526cm" svg:viewBox="0 0 1524 1143" draw:points="762,0 0,1143 1524,1143">
          <text:p/>
        </draw:polygon>
        <draw:line draw:style-name="gr24" draw:text-style-name="P1" draw:layer="layout" svg:x1="19.05cm" svg:y1="17.52cm" svg:x2="20.574cm" svg:y2="17.52cm">
          <text:p/>
        </draw:line>
        <draw:line draw:style-name="gr24" draw:text-style-name="P1" draw:layer="layout" svg:x1="19.05cm" svg:y1="17.145cm" svg:x2="20.574cm" svg:y2="17.145cm">
          <text:p/>
        </draw:line>
        <draw:line draw:style-name="gr24" draw:text-style-name="P1" draw:layer="layout" svg:x1="17.526cm" svg:y1="12.954cm" svg:x2="17.526cm" svg:y2="11.43cm">
          <text:p/>
        </draw:line>
        <draw:line draw:style-name="gr24" draw:text-style-name="P1" draw:layer="layout" svg:x1="17.907cm" svg:y1="12.954cm" svg:x2="17.907cm" svg:y2="11.43cm">
          <text:p/>
        </draw:line>
        <draw:line draw:style-name="gr24" draw:text-style-name="P1" draw:layer="layout" svg:x1="21.717cm" svg:y1="12.954cm" svg:x2="21.717cm" svg:y2="11.43cm">
          <text:p/>
        </draw:line>
        <draw:line draw:style-name="gr24" draw:text-style-name="P1" draw:layer="layout" svg:x1="22.098cm" svg:y1="12.954cm" svg:x2="22.098cm" svg:y2="11.43cm">
          <text:p/>
        </draw:line>
        <draw:path draw:style-name="gr37" draw:text-style-name="P1" draw:layer="layout" svg:width="0.837cm" svg:height="0.743cm" draw:transform="skewX (0.0560250689890074) rotate (-0.218340689425635) translate (19.812cm 13.335cm)" svg:viewBox="0 0 838 744" svg:d="m0 0c1757 0 207 744 207 744">
          <text:p/>
        </draw:path>
        <draw:path draw:style-name="gr37" draw:text-style-name="P1" draw:layer="layout" svg:width="0.837cm" svg:height="0.743cm" draw:transform="skewX (0.0560250689890074) rotate (-0.218340689425635) translate (19.812cm 14.097cm)" svg:viewBox="0 0 838 744" svg:d="m0 0c1757 0 207 744 207 744">
          <text:p/>
        </draw:path>
        <draw:path draw:style-name="gr37" draw:text-style-name="P1" draw:layer="layout" svg:width="0.837cm" svg:height="0.743cm" draw:transform="skewX (0.0560250689890074) rotate (-0.218340689425635) translate (19.812cm 14.859cm)" svg:viewBox="0 0 838 744" svg:d="m0 0c1757 0 207 744 207 744">
          <text:p/>
        </draw:path>
        <draw:line draw:style-name="gr25" draw:text-style-name="P1" draw:layer="layout" svg:x1="19.812cm" svg:y1="15.621cm" svg:x2="19.812cm" svg:y2="17.145cm">
          <text:p/>
        </draw:line>
        <draw:line draw:style-name="gr25" draw:text-style-name="P1" draw:layer="layout" svg:x1="21.717cm" svg:y1="12.192cm" svg:x2="17.907cm" svg:y2="12.192cm">
          <text:p/>
        </draw:line>
        <draw:line draw:style-name="gr38" draw:text-style-name="P1" draw:layer="layout" svg:x1="19.812cm" svg:y1="13.335cm" svg:x2="19.812cm" svg:y2="12.192cm">
          <text:p/>
        </draw:line>
        <draw:frame draw:style-name="gr19" draw:text-style-name="P9" draw:layer="layout" svg:width="11.732cm" svg:height="1.023cm" svg:x="0.46cm" svg:y="19.552cm">
          <draw:text-box>
            <text:p text:style-name="P8"><text:span text:style-name="T13">Merilno vezje za varikap diodo</text:span></text:p>
          </draw:text-box>
        </draw:frame>
        <draw:line draw:style-name="gr25" draw:text-style-name="P1" draw:layer="layout" svg:x1="19.812cm" svg:y1="18.669cm" svg:x2="19.812cm" svg:y2="19.812cm">
          <text:p/>
        </draw:line>
        <draw:line draw:style-name="gr24" draw:text-style-name="P1" draw:layer="layout" svg:x1="19.05cm" svg:y1="19.812cm" svg:x2="20.574cm" svg:y2="19.812cm">
          <text:p/>
        </draw:line>
        <draw:line draw:style-name="gr38" draw:text-style-name="P1" draw:layer="layout" svg:x1="17.907cm" svg:y1="16.383cm" svg:x2="19.812cm" svg:y2="16.383cm">
          <text:p/>
        </draw:line>
        <draw:line draw:style-name="gr24" draw:text-style-name="P1" draw:layer="layout" svg:x1="17.526cm" svg:y1="17.145cm" svg:x2="17.526cm" svg:y2="15.621cm">
          <text:p/>
        </draw:line>
        <draw:line draw:style-name="gr24" draw:text-style-name="P1" draw:layer="layout" svg:x1="17.907cm" svg:y1="17.145cm" svg:x2="17.907cm" svg:y2="15.621cm">
          <text:p/>
        </draw:line>
        <draw:line draw:style-name="gr39" draw:text-style-name="P1" draw:layer="layout" svg:x1="17.526cm" svg:y1="16.383cm" svg:x2="16.002cm" svg:y2="16.383cm">
          <text:p/>
        </draw:line>
        <draw:line draw:style-name="gr39" draw:text-style-name="P1" draw:layer="layout" svg:x1="16.002cm" svg:y1="19.812cm" svg:x2="16.002cm" svg:y2="17.907cm">
          <text:p/>
        </draw:line>
        <draw:line draw:style-name="gr24" draw:text-style-name="P1" draw:layer="layout" svg:x1="15.24cm" svg:y1="19.812cm" svg:x2="16.764cm" svg:y2="19.812cm">
          <text:p/>
        </draw:line>
        <draw:line draw:style-name="gr25" draw:text-style-name="P1" draw:layer="layout" svg:x1="16.002cm" svg:y1="17.907cm" svg:x2="15.24cm" svg:y2="16.383cm">
          <text:p/>
        </draw:line>
        <draw:rect draw:style-name="gr40" draw:text-style-name="P1" draw:layer="layout" svg:width="0.762cm" svg:height="1.524cm" svg:x="19.431cm" svg:y="9.525cm">
          <text:p/>
        </draw:rect>
        <draw:line draw:style-name="gr25" draw:text-style-name="P1" draw:layer="layout" svg:x1="19.812cm" svg:y1="11.049cm" svg:x2="19.812cm" svg:y2="12.192cm">
          <text:p/>
        </draw:line>
        <draw:circle draw:style-name="gr40" draw:text-style-name="P1" draw:layer="layout" svg:width="0.762cm" svg:height="0.762cm" svg:x="13.716cm" svg:y="11.811cm">
          <text:p/>
        </draw:circle>
        <draw:line draw:style-name="gr38" draw:text-style-name="P1" draw:layer="layout" svg:x1="17.526cm" svg:y1="12.192cm" svg:x2="14.097cm" svg:y2="12.192cm">
          <text:p/>
        </draw:line>
        <draw:line draw:style-name="gr24" draw:text-style-name="P1" draw:layer="layout" svg:x1="21.717cm" svg:y1="9.144cm" svg:x2="21.717cm" svg:y2="7.62cm">
          <text:p/>
        </draw:line>
        <draw:circle draw:style-name="gr40" draw:text-style-name="P1" draw:layer="layout" svg:width="0.762cm" svg:height="0.762cm" svg:x="24.384cm" svg:y="11.811cm">
          <text:p/>
        </draw:circle>
        <draw:line draw:style-name="gr38" draw:text-style-name="P1" draw:layer="layout" svg:x1="22.098cm" svg:y1="12.192cm" svg:x2="24.765cm" svg:y2="12.192cm">
          <text:p/>
        </draw:line>
        <draw:line draw:style-name="gr38" draw:text-style-name="P1" draw:layer="layout" svg:x1="21.717cm" svg:y1="8.382cm" svg:x2="19.812cm" svg:y2="8.382cm">
          <text:p/>
        </draw:line>
        <draw:line draw:style-name="gr24" draw:text-style-name="P1" draw:layer="layout" svg:x1="22.098cm" svg:y1="9.144cm" svg:x2="22.098cm" svg:y2="7.62cm">
          <text:p/>
        </draw:line>
        <draw:line draw:style-name="gr25" draw:text-style-name="P1" draw:layer="layout" svg:x1="19.812cm" svg:y1="9.525cm" svg:x2="19.812cm" svg:y2="8.382cm">
          <text:p/>
        </draw:line>
        <draw:line draw:style-name="gr25" draw:text-style-name="P1" draw:layer="layout" svg:x1="16.764cm" svg:y1="8.382cm" svg:x2="16.764cm" svg:y2="7.239cm">
          <text:p/>
        </draw:line>
        <draw:line draw:style-name="gr24" draw:text-style-name="P1" draw:layer="layout" svg:x1="16.002cm" svg:y1="8.382cm" svg:x2="17.526cm" svg:y2="8.382cm">
          <text:p/>
        </draw:line>
        <draw:frame draw:style-name="gr19" draw:text-style-name="P10" draw:layer="layout" svg:width="2.335cm" svg:height="1.023cm" svg:x="14.297cm" svg:y="15.079cm">
          <draw:text-box>
            <text:p text:style-name="P10"><text:span text:style-name="T14">Tipka</text:span></text:p>
          </draw:text-box>
        </draw:frame>
        <draw:frame draw:style-name="gr19" draw:text-style-name="P10" draw:layer="layout" svg:width="1.954cm" svg:height="1.023cm" svg:x="22.33cm" svg:y="12.212cm">
          <draw:text-box>
            <text:p text:style-name="P10"><text:span text:style-name="T14">22nF</text:span></text:p>
          </draw:text-box>
        </draw:frame>
        <draw:frame draw:style-name="gr19" draw:text-style-name="P10" draw:layer="layout" svg:width="1.954cm" svg:height="1.023cm" svg:x="15.43cm" svg:y="12.213cm">
          <draw:text-box>
            <text:p text:style-name="P10"><text:span text:style-name="T14">22nF</text:span></text:p>
          </draw:text-box>
        </draw:frame>
        <draw:frame draw:style-name="gr19" draw:text-style-name="P10" draw:layer="layout" svg:width="1.954cm" svg:height="1.023cm" svg:x="22.049cm" svg:y="9.144cm">
          <draw:text-box>
            <text:p text:style-name="P10"><text:span text:style-name="T14">22nF</text:span></text:p>
          </draw:text-box>
        </draw:frame>
        <draw:frame draw:style-name="gr19" draw:text-style-name="P10" draw:layer="layout" svg:width="3.097cm" svg:height="1.023cm" svg:x="20.144cm" svg:y="18.669cm">
          <draw:text-box>
            <text:p text:style-name="P10"><text:span text:style-name="T14">MV1404</text:span></text:p>
          </draw:text-box>
        </draw:frame>
        <draw:frame draw:style-name="gr19" draw:text-style-name="P10" draw:layer="layout" svg:width="2.335cm" svg:height="1.023cm" svg:x="16.734cm" svg:y="14.678cm">
          <draw:text-box>
            <text:p text:style-name="P10"><text:span text:style-name="T14">330pF</text:span></text:p>
          </draw:text-box>
        </draw:frame>
        <draw:frame draw:style-name="gr19" draw:text-style-name="P10" draw:layer="layout" svg:width="2.667cm" svg:height="1.023cm" svg:x="16.764cm" svg:y="9.264cm">
          <draw:text-box>
            <text:p text:style-name="P10"><text:span text:style-name="T14">100k</text:span><text:span text:style-name="T16">Ω</text:span></text:p>
          </draw:text-box>
        </draw:frame>
        <draw:frame draw:style-name="gr19" draw:text-style-name="P10" draw:layer="layout" svg:width="3.097cm" svg:height="1.023cm" svg:x="20.606cm" svg:y="14.297cm">
          <draw:text-box>
            <text:p text:style-name="P10"><text:span text:style-name="T14">~315nH</text:span></text:p>
          </draw:text-box>
        </draw:frame>
        <draw:rect draw:style-name="gr41" draw:text-style-name="P1" draw:layer="layout" svg:width="4.572cm" svg:height="3.429cm" svg:x="16.002cm" svg:y="2.667cm">
          <text:p text:style-name="P1"><text:span text:style-name="T14">Enosmerni</text:span></text:p>
          <text:p text:style-name="P1"><text:span text:style-name="T14">vir <text:s/>0..12V</text:span></text:p>
          <text:p text:style-name="P1"><text:span text:style-name="T14">- <text:s text:c="8"/>+</text:span></text:p>
        </draw:rect>
        <draw:frame draw:style-name="gr19" draw:text-style-name="P10" draw:layer="layout" svg:width="9.525cm" svg:height="1.303cm" svg:x="2.586cm" svg:y="12.192cm">
          <draw:text-box>
            <text:p text:style-name="P10"><text:span text:style-name="T14">Koaksialni kabel Z</text:span><text:span text:style-name="T17">K</text:span><text:span text:style-name="T14">=50</text:span><text:span text:style-name="T16">Ω</text:span></text:p>
          </draw:text-box>
        </draw:frame>
        <draw:line draw:style-name="gr25" draw:text-style-name="P1" draw:layer="layout" svg:x1="19.812cm" svg:y1="8.382cm" svg:x2="19.812cm" svg:y2="6.096cm">
          <text:p/>
        </draw:line>
        <draw:line draw:style-name="gr38" draw:text-style-name="P1" draw:layer="layout" svg:x1="16.764cm" svg:y1="6.096cm" svg:x2="16.764cm" svg:y2="7.239cm">
          <text:p/>
        </draw:line>
        <draw:line draw:style-name="gr25" draw:text-style-name="P1" draw:layer="layout" svg:x1="22.098cm" svg:y1="8.382cm" svg:x2="23.622cm" svg:y2="8.382cm">
          <text:p/>
        </draw:line>
        <draw:line draw:style-name="gr24" draw:text-style-name="P1" draw:layer="layout" svg:x1="23.622cm" svg:y1="7.62cm" svg:x2="23.622cm" svg:y2="9.144cm">
          <text:p/>
        </draw:line>
        <draw:rect draw:style-name="gr42" draw:text-style-name="P1" draw:layer="layout" svg:width="11.43cm" svg:height="9.525cm" svg:x="0.762cm" svg:y="0.762cm"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8">Analizator vezij (skalarni)</text:span></text:p>
          <text:p text:style-name="P1"><text:span text:style-name="T18"/></text:p>
          <text:p text:style-name="P1"><text:span text:style-name="T18">Izhod <text:s text:c="11"/>Vhod</text:span></text:p>
        </draw:rect>
        <draw:rect draw:style-name="gr43" draw:text-style-name="P1" draw:layer="layout" svg:width="6.858cm" svg:height="5.334cm" svg:x="1.143cm" svg:y="1.143cm">
          <text:p/>
        </draw:rect>
        <draw:polyline draw:style-name="gr44" draw:text-style-name="P1" draw:layer="layout" svg:width="6.857cm" svg:height="3.047cm" svg:x="1.143cm" svg:y="2.286cm" svg:viewBox="0 0 6858 3048" draw:points="0,0 4191,0 4572,3048 4953,0 6858,0">
          <text:p/>
        </draw:polyline>
        <draw:polyline draw:style-name="gr45" draw:text-style-name="P1" draw:layer="layout" svg:width="3.047cm" svg:height="11.048cm" draw:transform="rotate (-1.57079632679579) translate (13.3349999999946cm 9.14399999998035cm)" svg:viewBox="0 0 3048 11049" draw:points="0,11049 3048,11049 3048,0">
          <text:p/>
        </draw:polyline>
        <draw:polyline draw:style-name="gr45" draw:text-style-name="P1" draw:layer="layout" svg:width="16.763cm" svg:height="11.429cm" svg:x="10.668cm" svg:y="0.762cm" svg:viewBox="0 0 16764 11430" draw:points="0,8382 2667,8382 2667,0 16764,0 16764,11430 14859,11430">
          <text:p/>
        </draw:polyline>
        <draw:frame draw:style-name="gr19" draw:text-style-name="P10" draw:layer="layout" svg:width="9.525cm" svg:height="1.303cm" svg:x="18.007cm" svg:y="0.805cm">
          <draw:text-box>
            <text:p text:style-name="P10"><text:span text:style-name="T14">Koaksialni kabel Z</text:span><text:span text:style-name="T17">K</text:span><text:span text:style-name="T14">=50</text:span><text:span text:style-name="T16">Ω</text:span></text:p>
          </draw:text-box>
        </draw:frame>
        <presentation:notes draw:style-name="dp2">
          <draw:page-thumbnail draw:style-name="gr26" draw:layer="layout" svg:width="13.705cm" svg:height="10.279cm" svg:x="3.647cm" svg:y="2.853cm" draw:page-number="3" presentation:class="page"/>
          <draw:frame presentation:style-name="pr2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Graf" draw:style-name="dp1" draw:master-page-name="Privzeto">
        <draw:frame draw:style-name="gr19" draw:text-style-name="P9" draw:layer="layout" svg:width="18.971cm" svg:height="1.023cm" svg:x="0.46cm" svg:y="19.553cm">
          <draw:text-box>
            <text:p text:style-name="P8"><text:span text:style-name="T13">Izmerjena kapacitivnost in upornost varikap diode</text:span></text:p>
          </draw:text-box>
        </draw:frame>
        <draw:line draw:style-name="gr12" draw:text-style-name="P1" draw:layer="layout" svg:x1="2.667cm" svg:y1="17.907cm" svg:x2="26.289cm" svg:y2="17.907cm">
          <text:p/>
        </draw:line>
        <draw:line draw:style-name="gr12" draw:text-style-name="P1" draw:layer="layout" svg:x1="2.667cm" svg:y1="0.762cm" svg:x2="26.289cm" svg:y2="0.762cm">
          <text:p/>
        </draw:line>
        <draw:line draw:style-name="gr12" draw:text-style-name="P1" draw:layer="layout" svg:x1="3.048cm" svg:y1="0.762cm" svg:x2="3.048cm" svg:y2="18.288cm">
          <text:p/>
        </draw:line>
        <draw:line draw:style-name="gr12" draw:text-style-name="P1" draw:layer="layout" svg:x1="25.908cm" svg:y1="0.762cm" svg:x2="25.908cm" svg:y2="18.288cm">
          <text:p/>
        </draw:line>
        <draw:line draw:style-name="gr12" draw:text-style-name="P1" draw:layer="layout" svg:x1="26.289cm" svg:y1="4.191cm" svg:x2="25.908cm" svg:y2="4.191cm">
          <text:p/>
        </draw:line>
        <draw:line draw:style-name="gr12" draw:text-style-name="P1" draw:layer="layout" svg:x1="3.048cm" svg:y1="4.191cm" svg:x2="2.667cm" svg:y2="4.191cm">
          <text:p/>
        </draw:line>
        <draw:line draw:style-name="gr12" draw:text-style-name="P1" draw:layer="layout" svg:x1="3.048cm" svg:y1="11.049cm" svg:x2="2.667cm" svg:y2="11.049cm">
          <text:p/>
        </draw:line>
        <draw:line draw:style-name="gr12" draw:text-style-name="P1" draw:layer="layout" svg:x1="3.048cm" svg:y1="7.62cm" svg:x2="2.667cm" svg:y2="7.62cm">
          <text:p/>
        </draw:line>
        <draw:line draw:style-name="gr12" draw:text-style-name="P1" draw:layer="layout" svg:x1="26.289cm" svg:y1="14.478cm" svg:x2="25.908cm" svg:y2="14.478cm">
          <text:p/>
        </draw:line>
        <draw:line draw:style-name="gr12" draw:text-style-name="P1" draw:layer="layout" svg:x1="3.048cm" svg:y1="14.478cm" svg:x2="2.667cm" svg:y2="14.478cm">
          <text:p/>
        </draw:line>
        <draw:line draw:style-name="gr12" draw:text-style-name="P1" draw:layer="layout" svg:x1="4.953cm" svg:y1="17.907cm" svg:x2="4.953cm" svg:y2="18.288cm">
          <text:p/>
        </draw:line>
        <draw:line draw:style-name="gr12" draw:text-style-name="P1" draw:layer="layout" svg:x1="26.289cm" svg:y1="7.62cm" svg:x2="25.908cm" svg:y2="7.62cm">
          <text:p/>
        </draw:line>
        <draw:line draw:style-name="gr12" draw:text-style-name="P1" draw:layer="layout" svg:x1="6.858cm" svg:y1="17.907cm" svg:x2="6.858cm" svg:y2="18.288cm">
          <text:p/>
        </draw:line>
        <draw:line draw:style-name="gr12" draw:text-style-name="P1" draw:layer="layout" svg:x1="25.908cm" svg:y1="11.049cm" svg:x2="26.289cm" svg:y2="11.049cm">
          <text:p/>
        </draw:line>
        <draw:line draw:style-name="gr12" draw:text-style-name="P1" draw:layer="layout" svg:x1="8.763cm" svg:y1="17.907cm" svg:x2="8.763cm" svg:y2="18.288cm">
          <text:p/>
        </draw:line>
        <draw:line draw:style-name="gr12" draw:text-style-name="P1" draw:layer="layout" svg:x1="10.668cm" svg:y1="17.907cm" svg:x2="10.668cm" svg:y2="18.288cm">
          <text:p/>
        </draw:line>
        <draw:line draw:style-name="gr12" draw:text-style-name="P1" draw:layer="layout" svg:x1="12.573cm" svg:y1="17.907cm" svg:x2="12.573cm" svg:y2="18.288cm">
          <text:p/>
        </draw:line>
        <draw:line draw:style-name="gr12" draw:text-style-name="P1" draw:layer="layout" svg:x1="14.478cm" svg:y1="17.907cm" svg:x2="14.478cm" svg:y2="18.288cm">
          <text:p/>
        </draw:line>
        <draw:line draw:style-name="gr12" draw:text-style-name="P1" draw:layer="layout" svg:x1="16.383cm" svg:y1="17.907cm" svg:x2="16.383cm" svg:y2="18.288cm">
          <text:p/>
        </draw:line>
        <draw:line draw:style-name="gr12" draw:text-style-name="P1" draw:layer="layout" svg:x1="18.288cm" svg:y1="17.907cm" svg:x2="18.288cm" svg:y2="18.288cm">
          <text:p/>
        </draw:line>
        <draw:line draw:style-name="gr12" draw:text-style-name="P1" draw:layer="layout" svg:x1="20.193cm" svg:y1="17.907cm" svg:x2="20.193cm" svg:y2="18.288cm">
          <text:p/>
        </draw:line>
        <draw:line draw:style-name="gr12" draw:text-style-name="P1" draw:layer="layout" svg:x1="22.098cm" svg:y1="17.907cm" svg:x2="22.098cm" svg:y2="18.288cm">
          <text:p/>
        </draw:line>
        <draw:line draw:style-name="gr12" draw:text-style-name="P1" draw:layer="layout" svg:x1="24.003cm" svg:y1="17.907cm" svg:x2="24.003cm" svg:y2="18.288cm">
          <text:p/>
        </draw:line>
        <draw:line draw:style-name="gr46" draw:text-style-name="P1" draw:layer="layout" svg:x1="3.048cm" svg:y1="14.478cm" svg:x2="25.908cm" svg:y2="14.478cm">
          <text:p/>
        </draw:line>
        <draw:line draw:style-name="gr46" draw:text-style-name="P1" draw:layer="layout" svg:x1="3.048cm" svg:y1="11.049cm" svg:x2="25.908cm" svg:y2="11.049cm">
          <text:p/>
        </draw:line>
        <draw:line draw:style-name="gr46" draw:text-style-name="P1" draw:layer="layout" svg:x1="3.048cm" svg:y1="4.191cm" svg:x2="25.908cm" svg:y2="4.191cm">
          <text:p/>
        </draw:line>
        <draw:line draw:style-name="gr46" draw:text-style-name="P1" draw:layer="layout" svg:x1="3.048cm" svg:y1="7.62cm" svg:x2="25.908cm" svg:y2="7.62cm">
          <text:p/>
        </draw:line>
        <draw:frame draw:style-name="gr19" draw:text-style-name="P14" draw:layer="layout" svg:width="24.227cm" svg:height="1.938cm" svg:x="2.443cm" svg:y="18.269cm">
          <draw:text-box>
            <text:p text:style-name="P13"><text:span text:style-name="T19">0V <text:s text:c="5"/>1V <text:s text:c="4"/>2V <text:s text:c="4"/>3V <text:s text:c="4"/>4V <text:s text:c="4"/>5V <text:s text:c="4"/>6V <text:s text:c="4"/>7V <text:s text:c="4"/>8V <text:s text:c="4"/>9V <text:s text:c="3"/>10V <text:s text:c="3"/>11V <text:s text:c="2"/>12V</text:span></text:p>
            <text:p text:style-name="P13"><text:span text:style-name="T19"><text:s text:c="93"/></text:span><text:span text:style-name="T19">U</text:span><text:span text:style-name="T20">ZAPORNA</text:span></text:p>
          </draw:text-box>
        </draw:frame>
        <draw:frame draw:style-name="gr19" draw:text-style-name="P14" draw:layer="layout" svg:width="2.286cm" svg:height="17.872cm" svg:x="0.481cm" svg:y="0.332cm">
          <draw:text-box>
            <text:p text:style-name="P13"><text:span text:style-name="T19">250pF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200pF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150pF</text:span></text:p>
            <text:p text:style-name="P13"><text:span text:style-name="T19"/></text:p>
            <text:p text:style-name="P13"><text:span text:style-name="T19"><text:s text:c="2"/></text:span><text:span text:style-name="T19">C(U)</text:span></text:p>
            <text:p text:style-name="P13"><text:span text:style-name="T19"/></text:p>
            <text:p text:style-name="P13"><text:span text:style-name="T19">100pF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<text:s text:c="2"/></text:span><text:span text:style-name="T19">50pF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<text:s text:c="4"/></text:span><text:span text:style-name="T19">0pF</text:span></text:p>
          </draw:text-box>
        </draw:frame>
        <draw:frame draw:style-name="gr19" draw:text-style-name="P14" draw:layer="layout" svg:width="1.524cm" svg:height="17.872cm" svg:x="26.108cm" svg:y="0.381cm">
          <draw:text-box>
            <text:p text:style-name="P13"><text:span text:style-name="T19"><text:s text:c="2"/></text:span><text:span text:style-name="T19">5</text:span><text:span text:style-name="T21">Ω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<text:s text:c="2"/></text:span><text:span text:style-name="T19">4</text:span><text:span text:style-name="T21">Ω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<text:s text:c="2"/></text:span><text:span text:style-name="T19">3</text:span><text:span text:style-name="T21">Ω</text:span></text:p>
            <text:p text:style-name="P13"><text:span text:style-name="T19"/></text:p>
            <text:p text:style-name="P13"><text:span text:style-name="T19">R(U)</text:span></text:p>
            <text:p text:style-name="P13"><text:span text:style-name="T19"/></text:p>
            <text:p text:style-name="P13"><text:span text:style-name="T19"><text:s text:c="2"/></text:span><text:span text:style-name="T19">2</text:span><text:span text:style-name="T21">Ω</text:span></text:p>
            <text:p text:style-name="P13"><text:span text:style-name="T21"/></text:p>
            <text:p text:style-name="P13"><text:span text:style-name="T19"/></text:p>
            <text:p text:style-name="P13"><text:span text:style-name="T19"/></text:p>
            <text:p text:style-name="P13"><text:span text:style-name="T19"><text:s text:c="2"/></text:span><text:span text:style-name="T19">1</text:span><text:span text:style-name="T21">Ω</text:span></text:p>
            <text:p text:style-name="P13"><text:span text:style-name="T19"/></text:p>
            <text:p text:style-name="P13"><text:span text:style-name="T19"/></text:p>
            <text:p text:style-name="P13"><text:span text:style-name="T19"/></text:p>
            <text:p text:style-name="P13"><text:span text:style-name="T19"><text:s text:c="2"/></text:span><text:span text:style-name="T19">0</text:span><text:span text:style-name="T21">Ω</text:span></text:p>
          </draw:text-box>
        </draw:frame>
        <draw:line draw:style-name="gr46" draw:text-style-name="P1" draw:layer="layout" svg:x1="6.858cm" svg:y1="0.762cm" svg:x2="6.858cm" svg:y2="17.907cm">
          <text:p/>
        </draw:line>
        <draw:line draw:style-name="gr46" draw:text-style-name="P1" draw:layer="layout" svg:x1="10.668cm" svg:y1="0.762cm" svg:x2="10.668cm" svg:y2="17.907cm">
          <text:p/>
        </draw:line>
        <draw:line draw:style-name="gr46" draw:text-style-name="P1" draw:layer="layout" svg:x1="14.478cm" svg:y1="0.762cm" svg:x2="14.478cm" svg:y2="17.907cm">
          <text:p/>
        </draw:line>
        <draw:line draw:style-name="gr46" draw:text-style-name="P1" draw:layer="layout" svg:x1="22.098cm" svg:y1="0.762cm" svg:x2="22.098cm" svg:y2="17.907cm">
          <text:p/>
        </draw:line>
        <draw:line draw:style-name="gr46" draw:text-style-name="P1" draw:layer="layout" svg:x1="18.288cm" svg:y1="0.762cm" svg:x2="18.288cm" svg:y2="17.907cm">
          <text:p/>
        </draw:line>
        <presentation:notes draw:style-name="dp2">
          <draw:page-thumbnail draw:style-name="gr26" draw:layer="layout" svg:width="13.705cm" svg:height="10.279cm" svg:x="3.647cm" svg:y="2.853cm" draw:page-number="4" presentation:class="page"/>
          <draw:frame presentation:style-name="pr1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ivzeto" style:page-layout-name="PM1" draw:style-name="Mdp1">
      <draw:frame presentation:style-name="Privzeto-title" draw:layer="backgroundobjects" svg:width="23.911cm" svg:height="3.506cm" svg:x="2.058cm" svg:y="1.743cm" presentation:class="title" presentation:placeholder="true">
        <draw:text-box/>
      </draw:frame>
      <draw:frame presentation:style-name="Privzeto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Privzeto-title" draw:layer="backgroundobjects" svg:width="13.705cm" svg:height="10.279cm" svg:x="3.647cm" svg:y="2.853cm" presentation:class="page"/>
        <draw:frame presentation:style-name="Privzet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0-01-13T16:00:08</meta:creation-date>
    <dc:date>2013-10-14T16:39:47.31</dc:date>
    <dc:language>sl-SI</dc:language>
    <meta:editing-cycles>290</meta:editing-cycles>
    <meta:editing-duration>P1DT16H45M41S</meta:editing-duration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math xmlns="http://www.w3.org/1998/Math/MathML">
  <semantics>
    <mrow>
      <mfrac>
        <msub>
          <mi>C</mi>
          <mn>1</mn>
        </msub>
        <msub>
          <mi>C</mi>
          <mn>2</mn>
        </msub>
      </mfrac>
      <mo stretchy="false">=</mo>
      <msup>
        <mfenced open="(" close=")">
          <mfrac>
            <mrow>
              <msub>
                <mi>U</mi>
                <mn>1</mn>
              </msub>
              <mo stretchy="false">+</mo>
              <mo stretchy="false">ϕ</mo>
            </mrow>
            <mrow>
              <msub>
                <mi>U</mi>
                <mn>2</mn>
              </msub>
              <mo stretchy="false">+</mo>
              <mo stretchy="false">ϕ</mo>
            </mrow>
          </mfrac>
        </mfenced>
        <mrow>
          <mo stretchy="false">−</mo>
          <mo stretchy="false">γ</mo>
        </mrow>
      </msup>
    </mrow>
    <annotation encoding="StarMath 5.0">C_1 over C_2 = left ( {U_1 + %phi} over {U_2 + %phi} right ) ^- %gamma</annotation>
  </semantics>
</math>
</file>

<file path=Object 5/content.xml><?xml version="1.0" encoding="utf-8"?>
<math xmlns="http://www.w3.org/1998/Math/MathML">
  <semantics>
    <mrow>
      <msub>
        <mo stretchy="false">ϕ</mo>
        <mi mathvariant="italic">Si</mi>
      </msub>
      <mo stretchy="false">=</mo>
      <mn>0.7V</mn>
    </mrow>
    <annotation encoding="StarMath 5.0">%phi_Si = 0.7V</annotation>
  </semantics>
</math>
</file>