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 fo:language="en" fo:country="US" style:font-size-asian="10pt" style:font-size-complex="10pt"/>
    </style:style>
    <style:style style:name="P2" style:family="paragraph" style:parent-style-name="Preformatted_20_Text">
      <style:paragraph-properties fo:text-align="center" style:justify-single-word="false"/>
      <style:text-properties fo:font-size="10pt" fo:language="en" fo:country="US" style:text-underline-style="none" style:font-size-asian="10pt" style:font-size-complex="10pt"/>
    </style:style>
    <style:style style:name="P3" style:family="paragraph" style:parent-style-name="Preformatted_20_Text">
      <style:paragraph-properties fo:text-align="center" style:justify-single-word="false"/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Preformatted_20_Text">
      <style:text-properties fo:font-size="10pt" fo:language="en" fo:country="US"/>
    </style:style>
    <style:style style:name="P5" style:family="paragraph" style:parent-style-name="Preformatted_20_Text">
      <style:text-properties style:font-name="Lucida Console" fo:font-size="10pt" fo:language="en" fo:country="US" style:font-name-asian="DejaVu Sans Mono" style:font-name-complex="Courier New"/>
    </style:style>
    <style:style style:name="T1" style:family="text">
      <style:text-properties style:font-name="Lucida Console1" style:font-name-asian="Lucida Console1" style:font-name-complex="Lucida Console1"/>
    </style:style>
    <style:style style:name="T2" style:family="text">
      <style:text-properties style:font-name="Lucida Console1" fo:font-size="10pt" fo:language="en" fo:country="US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" fo:font-size="10pt" fo:language="en" fo:country="US"/>
    </style:style>
    <style:style style:name="T7" style:family="text">
      <style:text-properties style:text-position="sub 58%" fo:font-size="10pt" fo:language="en" fo:country="US"/>
    </style:style>
    <style:style style:name="T8" style:family="text">
      <style:text-properties style:text-position="sub 58%" fo:language="en" fo:country="US"/>
    </style:style>
    <style:style style:name="T9" style:family="text">
      <style:text-properties style:text-position="sub 58%" style:text-underline-style="none"/>
    </style:style>
    <style:style style:name="T10" style:family="text">
      <style:text-properties style:font-name="Lucida Console"/>
    </style:style>
    <style:style style:name="T11" style:family="text">
      <style:text-properties style:font-name="Lucida Console" style:font-name-asian="DejaVu Sans Mono" style:font-name-complex="Courier New"/>
    </style:style>
    <style:style style:name="T12" style:family="text">
      <style:text-properties style:font-name="Lucida Console" fo:font-size="10pt" fo:language="en" fo:country="US"/>
    </style:style>
    <style:style style:name="T13" style:family="text">
      <style:text-properties style:font-name="Lucida Console" fo:font-size="10pt" fo:language="en" fo:country="US" style:font-name-asian="DejaVu Sans Mono" style:font-name-complex="Courier New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0pt" fo:language="en" fo:country="US"/>
    </style:style>
    <style:style style:name="T16" style:family="text">
      <style:text-properties style:text-position="super 58%" style:font-name="Lucida Console" style:font-name-asian="DejaVu Sans Mono" style:font-name-complex="Courier New"/>
    </style:style>
    <style:style style:name="T17" style:family="text">
      <style:text-properties fo:font-size="10pt" fo:language="en" fo:country="US"/>
    </style:style>
    <style:style style:name="T18" style:family="text">
      <style:text-properties style:font-name="Lucida Console1"/>
    </style:style>
    <style:style style:name="T19" style:family="text">
      <style:text-properties style:font-name="Lucida Console1" style:font-name-asian="DejaVu Sans Mono" style:font-name-complex="Courier New"/>
    </style:style>
    <style:style style:name="T20" style:family="text">
      <style:text-properties style:font-name="Lucida Console1" fo:font-size="10pt" fo:language="en" fo:country="US" style:font-name-asian="DejaVu Sans Mono" style:font-name-complex="Courier New"/>
    </style:style>
    <style:style style:name="T2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ISE IN RADIO COMMUNICATIONS - QUIZ - 5.2.2017</text:p>
      <text:p text:style-name="P2"/>
      <text:p text:style-name="P1"/>
      <text:p text:style-name="P1"/>
      <text:p text:style-name="P1"/>
      <text:p text:style-name="P4">1. At which frequency f=? the shot-noise spectral power density equals the Rayleigh-Jeans approximation for thermal noise? The temperature of all equipment used is equal to T=20<text:span text:style-name="T19">°</text:span><text:span text:style-name="T10">C</text:span>. (h=6.626<text:span text:style-name="T1">∙</text:span>10<text:span text:style-name="T14">-34</text:span>Js, k<text:span text:style-name="T3">B</text:span>=1.38<text:span text:style-name="T1">∙</text:span>10<text:span text:style-name="T14">-23</text:span>J/K, c=3<text:span text:style-name="T1">∙</text:span>10<text:span text:style-name="T14">8</text:span>m/s)</text:p>
      <text:p text:style-name="P4"/>
      <text:p text:style-name="P4">(A) 22GHz<text:tab/><text:tab/><text:tab/>(B) 510GHz<text:tab/><text:tab/><text:tab/>(C) 6.1THz<text:tab/><text:tab/><text:tab/>(D) 231THz</text:p>
      <text:p text:style-name="P4"/>
      <text:p text:style-name="Preformatted_20_Text"><text:span text:style-name="T17">2. What noise power P</text:span><text:span text:style-name="T7">N</text:span><text:span text:style-name="T17">=? is available at the connector of a lossless antenna pointed to a black-body (</text:span><text:span text:style-name="T20">Γ</text:span><text:span text:style-name="T12">=0) target at T=2000K? The antenna operates at a center frequency of f</text:span><text:span text:style-name="T6">0</text:span><text:span text:style-name="T12">=10GHz, its bandwidth equal to </text:span><text:span text:style-name="T20">Δ</text:span><text:span text:style-name="T13">f=10%f</text:span><text:span text:style-name="T8">0</text:span><text:span text:style-name="T21">. (</text:span><text:span text:style-name="T17">k</text:span><text:span text:style-name="T7">B</text:span><text:span text:style-name="T17">=1.38</text:span><text:span text:style-name="T2">∙</text:span><text:span text:style-name="T17">10</text:span><text:span text:style-name="T15">-23</text:span><text:span text:style-name="T17">J/K)</text:span></text:p>
      <text:p text:style-name="P4"/>
      <text:p text:style-name="P4">(A) 28pW<text:tab/><text:tab/><text:tab/>(B) 4.0pW<text:tab/><text:tab/><text:tab/>(C) 1.4<text:span text:style-name="T1">∙</text:span>10<text:span text:style-name="T14">-14</text:span>W<text:tab/><text:tab/>(D) 2.8<text:span text:style-name="T1">∙</text:span>10<text:span text:style-name="T14">-20</text:span>W</text:p>
      <text:p text:style-name="P4"/>
      <text:p text:style-name="P4">3. What is the noise temperature T<text:span text:style-name="T3">A</text:span>=? of a lossless antenna with a directivity of D=30dBi pointed to the Sun? The Sun has an angular diameter of <text:span text:style-name="T19">α</text:span><text:span text:style-name="T4">S</text:span><text:span text:style-name="T10">=0.5</text:span><text:span text:style-name="T19">°</text:span><text:span text:style-name="T11"> and radiates as a black body at T</text:span><text:span text:style-name="T5">S</text:span><text:span text:style-name="T11">=10</text:span><text:span text:style-name="T16">6</text:span><text:span text:style-name="T11">K. The cold-sky background is at T</text:span><text:span text:style-name="T5">N</text:span><text:span text:style-name="T11">=10K.</text:span></text:p>
      <text:p text:style-name="P4"/>
      <text:p text:style-name="P4">(A) 486K<text:tab/><text:tab/><text:tab/>(B) 4770K<text:tab/><text:tab/><text:tab/>(C) 10K<text:tab/><text:tab/><text:tab/>(D) 10<text:span text:style-name="T14">6</text:span>K</text:p>
      <text:p text:style-name="P4"/>
      <text:p text:style-name="P4">4. A monolithic IC manufacturing process allows transistors with a gain of G=7dB and noise temperature of T=400K at room temperature at a frequency f=50GHz. What noise temperature T<text:span text:style-name="T3">RX</text:span>=? can achieve a receiver built in the above-mentioned technology?</text:p>
      <text:p text:style-name="P4"/>
      <text:p text:style-name="P4">(A) 200K<text:tab/><text:tab/><text:tab/>(B) 300K<text:tab/><text:tab/><text:tab/>(C) 400K<text:tab/><text:tab/><text:tab/>(D) 500K</text:p>
      <text:p text:style-name="P4"/>
      <text:p text:style-name="P5">5. What is the G/T figure of merit of a satellite ground station with a lossless antenna temperature of T<text:span text:style-name="T3">A</text:span>=25K and a receiver with a noise figure of F=0.5dB? The antenna gain is equal to G=40dBi. (T<text:span text:style-name="T3">0</text:span>=290K)</text:p>
      <text:p text:style-name="P5"/>
      <text:p text:style-name="P5">(A) 2.2dB/K<text:tab/><text:tab/><text:tab/>(B) 22.2dB/K<text:tab/><text:tab/>(C) 37.8dB/K<text:tab/><text:tab/>(D) 57.8dB/K</text:p>
      <text:p text:style-name="P5"/>
      <text:p text:style-name="P5">6. A low-noise front end has to be designed for a K-band satellite receiver operating at f=20GHz. Which of the following device technologies is best suited for the low-noise front end?</text:p>
      <text:p text:style-name="P5"/>
      <text:p text:style-name="P5">(A) N-channel MOSFET<text:tab/>(B) Si PNP<text:tab/><text:tab/><text:tab/>(C) GaAlAs HEMT<text:tab/><text:tab/>(D) SiGe HBT</text:p>
      <text:p text:style-name="P5"/>
      <text:p text:style-name="P5">7. A hot/cold ratio Y=3dB is obtained while measuring an unknown high-gain amplifier with a noise head having the hot temperature T<text:span text:style-name="T3">2</text:span>=1000K and cold temperature T<text:span text:style-name="T3">1</text:span>=T<text:span text:style-name="T3">0</text:span>=290K equal to room temperature. What is the noise temperature T=? of the amplifier?</text:p>
      <text:p text:style-name="P5"/>
      <text:p text:style-name="P5">(A) 420K<text:tab/><text:tab/><text:tab/>(B) 65K<text:tab/><text:tab/><text:tab/>(C) 1000K<text:tab/><text:tab/><text:tab/>(D) 290K</text:p>
      <text:p text:style-name="P5"/>
      <text:p text:style-name="P5">8. What is the required signal-to-noise ratio S/N=? in a radio link using BPSK modulation to obtain a BER=10<text:span text:style-name="T14">-9</text:span>? The real-world demodulator loss amounts to a=2dB when compared to an ideal BPSK demodulator.</text:p>
      <text:p text:style-name="P5"/>
      <text:p text:style-name="P5">(A) -1.6dB<text:tab/><text:tab/><text:tab/>(B) 10.6dB<text:tab/><text:tab/><text:tab/>(C) 12.6dB<text:tab/><text:tab/><text:tab/>(D) 14.6dB</text:p>
      <text:p text:style-name="P5"/>
      <text:p text:style-name="P5">9. The local oscillator of a satellite TV receiver operates at f<text:span text:style-name="T9">LO</text:span>=10.5GHz and includes a Q=1000 dielectric resonator coupled to an active device. Which of the following semiconductor devices is best suited for this purpose?</text:p>
      <text:p text:style-name="P5"/>
      <text:p text:style-name="P5">(A) GaAlAs HEMT<text:tab/><text:tab/>(B) avalanche diode<text:tab/>(C) N-channel MOSFET<text:tab/>(D) Si NPN</text:p>
      <text:p text:style-name="P5"/>
      <text:p text:style-name="P5">10. An oscillator for f<text:span text:style-name="T3">0</text:span>=20MHz uses a LC circuit with a Q<text:span text:style-name="T3">L</text:span>=30. What improvement of the oscillator phase noise L(<text:span text:style-name="T18">Δ</text:span>f) is expected at an offset of <text:span text:style-name="T18">Δ</text:span>f=300Hz when the LC circuit is replaced with a quartz crystal wit a Q<text:span text:style-name="T3">L</text:span>=3000?</text:p>
      <text:p text:style-name="P5"/>
      <text:p text:style-name="P5">(A) 40dB<text:tab/><text:tab/><text:tab/>(B) 30dB<text:tab/><text:tab/><text:tab/>(C) 20dB<text:tab/><text:tab/><text:tab/>(D) 10dB</text:p>
      <text:p text:style-name="P5"/>
      <text:p text:style-name="P5">11. A simple LC oscillator (Q<text:span text:style-name="T3">L</text:span>=10) for f<text:span text:style-name="T3">0</text:span>=300GHz is built as a technology demonstrator for a SiGe process with a noise figure of F=10dB. What spectral-line width f<text:span text:style-name="T3">FWHM</text:span>=? is expected at an operating power of P<text:span text:style-name="T3">0</text:span>=-10dBm? (k<text:span text:style-name="T3">B</text:span>=1.38<text:span text:style-name="T1">∙</text:span>10<text:span text:style-name="T14">-23</text:span>J/K, T<text:span text:style-name="T3">0</text:span>=290K)</text:p>
      <text:p text:style-name="P5"/>
      <text:p text:style-name="P5">(A) 28MHz<text:tab/><text:tab/><text:tab/>(B) 280kHz<text:tab/><text:tab/><text:tab/>(C) 2.8kHz<text:tab/><text:tab/><text:tab/>(D) 28Hz</text:p>
      <text:p text:style-name="P5"/>
      <text:p text:style-name="P5">12. A binary shift register includes m=17 D-flip-flops connected into a chain. The maximum sequence length that can be produced by a linear feedback network including only EXOR gates is equal to N=?</text:p>
      <text:p text:style-name="P5"/>
      <text:p text:style-name="P5">(A) 65535<text:tab/><text:tab/><text:tab/>(B) 65536<text:tab/><text:tab/><text:tab/>(C) 131071<text:tab/><text:tab/><text:tab/>(D) 131072</text:p>
      <text:p text:style-name="P5"/>
      <text:p text:style-name="P1"/>
      <text:p text:style-name="P1"/>
      <text:p text:style-name="P1">Name:<text:tab/><text:tab/><text:tab/><text:tab/><text:tab/><text:tab/><text:tab/>E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2-04T19:45:51.97</dc:date>
    <meta:generator>OpenOffice/4.1.1$Win32 OpenOffice.org_project/411m6$Build-9775</meta:generator>
    <meta:editing-duration>P1DT22H37S</meta:editing-duration>
    <meta:editing-cycles>165</meta:editing-cycles>
    <meta:print-date>2017-01-22T18:35:11.09</meta:print-date>
    <meta:document-statistic meta:table-count="0" meta:image-count="0" meta:object-count="0" meta:page-count="1" meta:paragraph-count="26" meta:word-count="547" meta:character-count="3328"/>
  </office:meta>
</office:document-meta>
</file>